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868in" style:use-optimal-column-width="false"/>
    </style:style>
    <style:style style:name="TableColumn7" style:family="table-column">
      <style:table-column-properties style:column-width="1.6861in" style:use-optimal-column-width="false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6861in" style:use-optimal-column-width="false"/>
    </style:style>
    <style:style style:name="TableColumn10" style:family="table-column">
      <style:table-column-properties style:column-width="1.6861in" style:use-optimal-column-width="false"/>
    </style:style>
    <style:style style:name="TableColumn11" style:family="table-column">
      <style:table-column-properties style:column-width="1.6868in" style:use-optimal-column-width="false"/>
    </style:style>
    <style:style style:name="Table5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4" style:parent-style-name="Standard" style:family="paragraph">
      <style:paragraph-properties fo:text-align="center"/>
      <style:text-properties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ymagania edukacyjne niezbędne do otrzymania poszczególnych <text:s/>śródrocznych i rocznych ocen klasyfikacyjnych z wiedzy o społeczeństwie klasa IV<text:s/>technikum, zakres podstawowy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emat<text:s/>(rozumiany jako lekcja)</text:p>
          </table:table-cell>
          <table:table-cell table:style-name="TableCell15">
            <text:p text:style-name="P16">Wymagania</text:p>
            <text:p text:style-name="P17">na ocenę</text:p>
            <text:p text:style-name="P18">dopuszczającą</text:p>
            <text:p text:style-name="P19"/>
            <text:p text:style-name="P20"/>
          </table:table-cell>
          <table:table-cell table:style-name="TableCell21">
            <text:p text:style-name="P22">Wymagania</text:p>
            <text:p text:style-name="P23">na ocenę</text:p>
            <text:p text:style-name="P24">dostateczną</text:p>
            <text:p text:style-name="P25"/>
            <text:p text:style-name="P26"/>
          </table:table-cell>
          <table:table-cell table:style-name="TableCell27">
            <text:p text:style-name="P28">Wymagania</text:p>
            <text:p text:style-name="P29">na ocenę</text:p>
            <text:p text:style-name="P30">dobrą</text:p>
            <text:p text:style-name="P31"/>
            <text:p text:style-name="P32"/>
          </table:table-cell>
          <table:table-cell table:style-name="TableCell33">
            <text:p text:style-name="P34">Wymagania</text:p>
            <text:p text:style-name="P35">na ocenę</text:p>
            <text:p text:style-name="P36">bardzo dobrą</text:p>
            <text:p text:style-name="P37"/>
            <text:p text:style-name="P38"/>
          </table:table-cell>
          <table:table-cell table:style-name="TableCell39">
            <text:p text:style-name="P40">Wymagania</text:p>
            <text:p text:style-name="P41">na ocenę</text:p>
            <text:p text:style-name="P42">celującą</text:p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TableContents">I. Człowiek i społeczeństw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TableContents">1. Potrzeby człowieka</text:p>
          </table:table-cell>
          <table:table-cell table:style-name="TableCell49">
            <text:p text:style-name="TableContents">-<text:s/>wyjaśnia, czym są potrzeby człowieka</text:p>
          </table:table-cell>
          <table:table-cell table:style-name="TableCell50">
            <text:p text:style-name="TableContents">- podaje hierarchię potrzeb człowieka wg Abrahama Maslowa</text:p>
          </table:table-cell>
          <table:table-cell table:style-name="TableCell51">
            <text:p text:style-name="TableContents">- rozróżnia potrzeby biologiczne i psychologiczne człowieka, niższego i wyższego rzędu</text:p>
          </table:table-cell>
          <table:table-cell table:style-name="TableCell52">
            <text:p text:style-name="TableContents">- charakteryzuje uniwersalny system wartości</text:p>
          </table:table-cell>
          <table:table-cell table:style-name="TableCell53">
            <text:p text:style-name="TableContents">- na podstawie wyników badań<text:s/>CEBOS wskazuje, jakim systemem wartości kierują się Polacy</text:p>
          </table:table-cell>
        </table:table-row>
        <table:table-row table:style-name="TableRow54">
          <table:table-cell table:style-name="TableCell55">
            <text:p text:style-name="TableContents">2. Role społeczne</text:p>
          </table:table-cell>
          <table:table-cell table:style-name="TableCell56">
            <text:p text:style-name="TableContents">- wyjaśnia pojęcia : rola społeczna, grupa społeczna, stereotyp, klasa, warstwa społeczna</text:p>
          </table:table-cell>
          <table:table-cell table:style-name="TableCell57">
            <text:p text:style-name="TableContents">- wymienia cechy grupy społecznej</text:p>
            <text:p text:style-name="TableContents">-omawia proces przechodzenia z jednej roli do drugiej</text:p>
          </table:table-cell>
          <table:table-cell table:style-name="TableCell58">
            <text:p text:style-name="TableContents">- klasyfikuje grupy społeczne</text:p>
          </table:table-cell>
          <table:table-cell table:style-name="TableCell59">
            <text:p text:style-name="TableContents">- charakteryzuje role społeczne</text:p>
          </table:table-cell>
          <table:table-cell table:style-name="TableCell60">
            <text:p text:style-name="TableContents">- analizuje zasady wzajemności, zaufania i pomocy</text:p>
          </table:table-cell>
        </table:table-row>
        <table:table-row table:style-name="TableRow61">
          <table:table-cell table:style-name="TableCell62">
            <text:p text:style-name="TableContents">3. Współczesna rodzina</text:p>
          </table:table-cell>
          <table:table-cell table:style-name="TableCell63">
            <text:p text:style-name="TableContents">- wyjaśnia podstawowe pojęcia dotyczące klasyfikacji rodzin</text:p>
          </table:table-cell>
          <table:table-cell table:style-name="TableCell64">
            <text:p text:style-name="TableContents">- omawia funkcje rodziny</text:p>
          </table:table-cell>
          <table:table-cell table:style-name="TableCell65">
            <text:p text:style-name="TableContents">- charakteryzuje<text:s/>współczesne typy rodziny</text:p>
          </table:table-cell>
          <table:table-cell table:style-name="TableCell66">
            <text:p text:style-name="TableContents">- analizuje problemy współczesnej rodziny</text:p>
          </table:table-cell>
          <table:table-cell table:style-name="TableCell67">
            <text:p text:style-name="TableContents">- ocenia kondycję współczesnej polskiej rodziny</text:p>
          </table:table-cell>
        </table:table-row>
        <table:table-row table:style-name="TableRow68">
          <table:table-cell table:style-name="TableCell69">
            <text:p text:style-name="TableContents">4. Proces socjalizacji</text:p>
          </table:table-cell>
          <table:table-cell table:style-name="TableCell70">
            <text:p text:style-name="TableContents">- wyjaśnia podstawowe pojęcia związane z socjalizacją</text:p>
          </table:table-cell>
          <table:table-cell table:style-name="TableCell71">
            <text:p text:style-name="TableContents">- omawia etapy socjalizacji</text:p>
          </table:table-cell>
          <table:table-cell table:style-name="TableCell72">
            <text:p text:style-name="TableContents">- charakteryzuje proces wpływu<text:s/>społecznego w różnych dziedzinach życia</text:p>
          </table:table-cell>
          <table:table-cell table:style-name="TableCell73">
            <text:p text:style-name="TableContents">- analizuje zjawisko „znieczulicy społecznej”</text:p>
            <text:p text:style-name="TableContents">-podaje przykłady konformizmu i nonkonformizmu</text:p>
          </table:table-cell>
          <table:table-cell table:style-name="TableCell74">
            <text:p text:style-name="TableContents">- analizuje teksty źródłowe</text:p>
          </table:table-cell>
        </table:table-row>
        <table:table-row table:style-name="TableRow75">
          <table:table-cell table:style-name="TableCell76">
            <text:p text:style-name="TableContents">5. Charakterystyka współczesnego<text:s/><text:soft-page-break/>społeczeństwa</text:p>
          </table:table-cell>
          <table:table-cell table:style-name="TableCell77">
            <text:p text:style-name="TableContents">- wyjaśnia podstawowe pojęcia</text:p>
          </table:table-cell>
          <table:table-cell table:style-name="TableCell78">
            <text:p text:style-name="TableContents">- omawia różne<text:s/>formy współczesnego<text:s/><text:soft-page-break/>społeczeństwa</text:p>
          </table:table-cell>
          <table:table-cell table:style-name="TableCell79">
            <text:p text:style-name="TableContents">- charakteryzuje społeczeństwo<text:s/><text:soft-page-break/>globalne, informacyjne, masowe, konsumpcyjne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</table:table-row>
        <text:soft-page-break/>
        <table:table-row table:style-name="TableRow82">
          <table:table-cell table:style-name="TableCell83">
            <text:p text:style-name="TableContents">6. Wartości w społeczeństwie polskim</text:p>
          </table:table-cell>
          <table:table-cell table:style-name="TableCell84">
            <text:p text:style-name="TableContents">- wyjaśnia pojęcie wartości i norm społecznych</text:p>
          </table:table-cell>
          <table:table-cell table:style-name="TableCell85">
            <text:p text:style-name="TableContents">- omawia funkcje wartości istotnych dla jednostki</text:p>
          </table:table-cell>
          <table:table-cell table:style-name="TableCell86">
            <text:p text:style-name="TableContents">- charakteryzuje hierarchię wartości wg M. Schellera <text:s/></text:p>
          </table:table-cell>
          <table:table-cell table:style-name="TableCell87">
            <text:p text:style-name="TableContents">- analizuje dane statystyczne</text:p>
          </table:table-cell>
          <table:table-cell table:style-name="TableCell88">
            <text:p text:style-name="TableContents">- analizuje rolę wartości w światopoglądzie</text:p>
          </table:table-cell>
        </table:table-row>
        <table:table-row table:style-name="TableRow89">
          <table:table-cell table:style-name="TableCell90">
            <text:p text:style-name="TableContents">7. Negatywne zjawiska społeczne</text:p>
          </table:table-cell>
          <table:table-cell table:style-name="TableCell91">
            <text:p text:style-name="TableContents">- wyjaśnia podstawowe pojęcia</text:p>
          </table:table-cell>
          <table:table-cell table:style-name="TableCell92">
            <text:p text:style-name="TableContents">- odróżnia pojęcie tolerancji od akceptacja</text:p>
          </table:table-cell>
          <table:table-cell table:style-name="TableCell93">
            <text:p text:style-name="TableContents">- omawia możliwe sposoby<text:s/>przeciwstawiania się zjawisku nietolerancji i stygmatyzacji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>8. Konflikty społeczne</text:p>
          </table:table-cell>
          <table:table-cell table:style-name="TableCell98">
            <text:p text:style-name="TableContents">- wyjaśnia podstawowe pojęcia</text:p>
          </table:table-cell>
          <table:table-cell table:style-name="TableCell99">
            <text:p text:style-name="TableContents">- wymienia przyczyny konfliktów społecznych</text:p>
          </table:table-cell>
          <table:table-cell table:style-name="TableCell100">
            <text:p text:style-name="TableContents">- charakteryzuje poszczególne rodzaje konfliktów społecznych</text:p>
          </table:table-cell>
          <table:table-cell table:style-name="TableCell101">
            <text:p text:style-name="TableContents">- charakteryzuje style<text:s/>rozwiązywania konfliktów społecznych</text:p>
          </table:table-cell>
          <table:table-cell table:style-name="TableCell102">
            <text:p text:style-name="TableContents">- analizuje źródła i mechanizmy konfliktów społecznych</text:p>
          </table:table-cell>
        </table:table-row>
        <table:table-row table:style-name="TableRow103">
          <table:table-cell table:style-name="TableCell104">
            <text:p text:style-name="TableContents">9. Problemy polskiej młodzieży</text:p>
          </table:table-cell>
          <table:table-cell table:style-name="TableCell105">
            <text:p text:style-name="TableContents">- wyjaśnia podstawowe pojęcia</text:p>
            <text:p text:style-name="TableContents">- wymienia problemy młodzieży</text:p>
          </table:table-cell>
          <table:table-cell table:style-name="TableCell106">
            <text:p text:style-name="TableContents">- podaje przyczyny problemów młodzieży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>- na podstawie danych statystycznych charakteryzuje hierarchię wartości preferowanych przez młodzież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 table:number-columns-spanned="6">
            <text:p text:style-name="TableContents">II. Społeczeństwo obywatels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TableContents">1. Organizacje w społeczeństwie obywatelskim</text:p>
          </table:table-cell>
          <table:table-cell table:style-name="TableCell114">
            <text:p text:style-name="TableContents">- wyjaśnia podstawowe pojęcia</text:p>
          </table:table-cell>
          <table:table-cell table:style-name="TableCell115">
            <text:p text:style-name="TableContents">- wymienia cechy społeczeństwa obywatelskiego</text:p>
            <text:p text:style-name="TableContents">- przedstawia sposób<text:s/>tworzenia i funkcjonowania organizacji</text:p>
          </table:table-cell>
          <table:table-cell table:style-name="TableCell116">
            <text:p text:style-name="TableContents">- rozróżnia różne organizacje w społeczeństwie obywatelskim</text:p>
            <text:p text:style-name="TableContents"/>
          </table:table-cell>
          <table:table-cell table:style-name="TableCell117">
            <text:p text:style-name="TableContents">- przedstawia rodzaje i przykłady organizacji pozarządowych</text:p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>2. Kościoły i związki wyznaniowe w Polsce</text:p>
          </table:table-cell>
          <table:table-cell table:style-name="TableCell121">
            <text:p text:style-name="TableContents">- wyjaśnia podstawowe pojęcia</text:p>
          </table:table-cell>
          <table:table-cell table:style-name="TableCell122">
            <text:p text:style-name="TableContents">- przedstawia funkcjonujące w RP kościoły i związki wyznaniowe</text:p>
          </table:table-cell>
          <table:table-cell table:style-name="TableCell123">
            <text:p text:style-name="TableContents">- charakteryzuje stosunki między państwem a kościołem w RP</text:p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</table:table-row>
        <text:soft-page-break/>
        <table:table-row table:style-name="TableRow126">
          <table:table-cell table:style-name="TableCell127">
            <text:p text:style-name="TableContents">3. Nurty myśli politycznej</text:p>
          </table:table-cell>
          <table:table-cell table:style-name="TableCell128">
            <text:p text:style-name="TableContents">- wyjaśnia podstawowe pojęcia</text:p>
          </table:table-cell>
          <table:table-cell table:style-name="TableCell129">
            <text:p text:style-name="TableContents">- wymienia rodzaje doktryn politycznych</text:p>
          </table:table-cell>
          <table:table-cell table:style-name="TableCell130">
            <text:p text:style-name="TableContents">- omawia współczesne doktryny polityczne</text:p>
          </table:table-cell>
          <table:table-cell table:style-name="TableCell131">
            <text:p text:style-name="TableContents">- wskazuje<text:s/>najważniejsze wartości poszczególnych doktryn politycznych</text:p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4. Partie polityczne w Polsce</text:p>
          </table:table-cell>
          <table:table-cell table:style-name="TableCell135">
            <text:p text:style-name="TableContents">- wyjaśnia podstawowe pojęcia</text:p>
          </table:table-cell>
          <table:table-cell table:style-name="TableCell136">
            <text:p text:style-name="TableContents">- wymienia partię polityczne w Polsce</text:p>
            <text:p text:style-name="TableContents">- przedstawia cechy partii politycznych</text:p>
          </table:table-cell>
          <table:table-cell table:style-name="TableCell137">
            <text:p text:style-name="TableContents">- charakteryzuje zasady funkcjonowania partii politycznych w Polsce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TableContents">5. Współczesne media w Polsce</text:p>
          </table:table-cell>
          <table:table-cell table:style-name="TableCell142">
            <text:p text:style-name="TableContents">- wyjaśnia podstawowe pojęcia</text:p>
          </table:table-cell>
          <table:table-cell table:style-name="TableCell143">
            <text:p text:style-name="TableContents">- wymienia rodzaje mediów</text:p>
            <text:p text:style-name="TableContents">- podaje funkcje środków masowego przekazu</text:p>
          </table:table-cell>
          <table:table-cell table:style-name="TableCell144">
            <text:p text:style-name="TableContents">- wymienia główne media w Polsce</text:p>
          </table:table-cell>
          <table:table-cell table:style-name="TableCell145">
            <text:p text:style-name="TableContents">- przedstawia podstawowe zasady etyki dziennikarskiej</text:p>
          </table:table-cell>
          <table:table-cell table:style-name="TableCell146">
            <text:p text:style-name="TableContents">- analizuje teksty<text:s/>źródłowe oraz pogramy w różnych stacjach medialnych</text:p>
          </table:table-cell>
        </table:table-row>
        <table:table-row table:style-name="TableRow147">
          <table:table-cell table:style-name="TableCell148">
            <text:p text:style-name="TableContents">6. Patologie życia publicznego w Polsce</text:p>
          </table:table-cell>
          <table:table-cell table:style-name="TableCell149">
            <text:p text:style-name="TableContents">- wyjaśnia podstawowe pojęcia</text:p>
          </table:table-cell>
          <table:table-cell table:style-name="TableCell150">
            <text:p text:style-name="TableContents">- rozpoznaje przejawy patologii</text:p>
            <text:p text:style-name="TableContents">- wymienia rodzaje patologii</text:p>
          </table:table-cell>
          <table:table-cell table:style-name="TableCell151">
            <text:p text:style-name="TableContents">- przedstawia mechanizmy korupcji</text:p>
            <text:p text:style-name="TableContents">- wykazuje negatywny wpływ patologii<text:s/><text:s/>na życie w Polsce</text:p>
          </table:table-cell>
          <table:table-cell table:style-name="TableCell152">
            <text:p text:style-name="TableContents">- analizuje teksty źródłowe</text:p>
          </table:table-cell>
          <table:table-cell table:style-name="TableCell153">
            <text:p text:style-name="TableContents">- analizuje teksty źródłowe</text:p>
          </table:table-cell>
        </table:table-row>
        <table:table-row table:style-name="TableRow154">
          <table:table-cell table:style-name="TableCell155">
            <text:p text:style-name="TableContents">7. Rola opinii publicznej w społeczeństwie obywatelskim</text:p>
          </table:table-cell>
          <table:table-cell table:style-name="TableCell156">
            <text:p text:style-name="TableContents">- wyjaśnia podstawowe pojęcia</text:p>
          </table:table-cell>
          <table:table-cell table:style-name="TableCell157">
            <text:p text:style-name="TableContents">- wymienia instytucje zajmujące się badaniami statystycznymi</text:p>
          </table:table-cell>
          <table:table-cell table:style-name="TableCell158">
            <text:p text:style-name="TableContents">- porównuje wyniki różnych<text:s/>sondaży</text:p>
          </table:table-cell>
          <table:table-cell table:style-name="TableCell159">
            <text:p text:style-name="TableContents">- interpretuje wyniki badań opinii publicznej</text:p>
          </table:table-cell>
          <table:table-cell table:style-name="TableCell160">
            <text:p text:style-name="TableContents"/>
          </table:table-cell>
        </table:table-row>
        <table:table-row table:style-name="TableRow161">
          <table:table-cell table:style-name="TableCell162" table:number-columns-spanned="6">
            <text:p text:style-name="TableContents">III. Organy władzy publicznej w RP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TableContents">1. Konstytucyjne zasady ustroju RP</text:p>
          </table:table-cell>
          <table:table-cell table:style-name="TableCell165">
            <text:p text:style-name="TableContents">- wyjaśnia podstawowe pojęcia</text:p>
          </table:table-cell>
          <table:table-cell table:style-name="TableCell166">
            <text:p text:style-name="TableContents">- wyjaśnia pojęcie suwerenności</text:p>
            <text:p text:style-name="TableContents">- zna podstawowe treści konstytucji</text:p>
          </table:table-cell>
          <table:table-cell table:style-name="TableCell167">
            <text:p text:style-name="TableContents">- charakteryzuje zasady ustrojowe zawarte w konstytucji</text:p>
          </table:table-cell>
          <table:table-cell table:style-name="TableCell168">
            <text:p text:style-name="TableContents">- analizuje sformułowania preambuły konstytucji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2. Formy demokracji bezpośredniej</text:p>
          </table:table-cell>
          <table:table-cell table:style-name="TableCell172">
            <text:p text:style-name="TableContents">- wyjaśnia podstawowe pojęcia</text:p>
          </table:table-cell>
          <table:table-cell table:style-name="TableCell173">
            <text:p text:style-name="TableContents">- wymienia formy demokracji bezpośredniej</text:p>
          </table:table-cell>
          <table:table-cell table:style-name="TableCell174">
            <text:p text:style-name="TableContents">- charakteryzuje formy demokracji bezpośredniej</text:p>
          </table:table-cell>
          <table:table-cell table:style-name="TableCell175">
            <text:p text:style-name="TableContents">- analizuje<text:s/>wszystkie polskie referenda po II wojnie światowej</text:p>
          </table:table-cell>
          <table:table-cell table:style-name="TableCell176">
            <text:p text:style-name="TableContents">- uzasadnia, jaki maja wpływ konsultacje publiczne na kształtowanie prawa w<text:s/><text:soft-page-break/>PR</text:p>
          </table:table-cell>
        </table:table-row>
        <text:soft-page-break/>
        <table:table-row table:style-name="TableRow177">
          <table:table-cell table:style-name="TableCell178">
            <text:p text:style-name="TableContents">3. Prawo wyborcze</text:p>
          </table:table-cell>
          <table:table-cell table:style-name="TableCell179">
            <text:p text:style-name="TableContents">- wymienia przymiotniki wyborcze</text:p>
          </table:table-cell>
          <table:table-cell table:style-name="TableCell180">
            <text:p text:style-name="TableContents">- omawia przymiotniki wyborcze oraz zasady prawa wyborczego</text:p>
          </table:table-cell>
          <table:table-cell table:style-name="TableCell181">
            <text:p text:style-name="TableContents">- charakteryzuje wybory do sejmu, senatu, na urząd prezydenta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p text:style-name="TableContents">4. Władza ustawodawcza</text:p>
          </table:table-cell>
          <table:table-cell table:style-name="TableCell186">
            <text:p text:style-name="TableContents">- wyjaśnia podstawowe pojęcia</text:p>
          </table:table-cell>
          <table:table-cell table:style-name="TableCell187">
            <text:p text:style-name="TableContents">- wymienia kompetencje Sejmu RP i zgromadzenia narodowego</text:p>
          </table:table-cell>
          <table:table-cell table:style-name="TableCell188">
            <text:p text:style-name="TableContents">- charakteryzuje pracę sejmu i senatu oraz poszczególnych organów sejmu i senatu</text:p>
          </table:table-cell>
          <table:table-cell table:style-name="TableCell189">
            <text:p text:style-name="TableContents">-<text:s/>analizuje rodzaje większości stosowane podczas głosowanie w sejmie i senacie</text:p>
          </table:table-cell>
          <table:table-cell table:style-name="TableCell190">
            <text:p text:style-name="TableContents">- uzasadnia kiedy może dojść do skrócenia <text:s/>kadencji sejmu</text:p>
          </table:table-cell>
        </table:table-row>
        <table:table-row table:style-name="TableRow191">
          <table:table-cell table:style-name="TableCell192">
            <text:p text:style-name="TableContents">5. Funkcje władzy ustawodawczej</text:p>
          </table:table-cell>
          <table:table-cell table:style-name="TableCell193">
            <text:p text:style-name="TableContents">- wyjaśnia podstawowe pojęcia</text:p>
          </table:table-cell>
          <table:table-cell table:style-name="TableCell194">
            <text:p text:style-name="TableContents">- wymienia podstawowe funkcje sejmu i senatu</text:p>
          </table:table-cell>
          <table:table-cell table:style-name="TableCell195">
            <text:p text:style-name="TableContents">- omawia<text:s/>sposoby działania sejmu</text:p>
          </table:table-cell>
          <table:table-cell table:style-name="TableCell196">
            <text:p text:style-name="TableContents">- przedstawia procedurę ustawodawczą w RP</text:p>
          </table:table-cell>
          <table:table-cell table:style-name="TableCell197">
            <text:p text:style-name="TableContents">- analizuje znaczenie obu izb w polskim parlamencie</text:p>
          </table:table-cell>
        </table:table-row>
        <table:table-row table:style-name="TableRow198">
          <table:table-cell table:style-name="TableCell199">
            <text:p text:style-name="TableContents">6. Władza wykonawcza – Prezydent RP</text:p>
          </table:table-cell>
          <table:table-cell table:style-name="TableCell200">
            <text:p text:style-name="TableContents">- wyjaśnia podstawowe pojęcia</text:p>
          </table:table-cell>
          <table:table-cell table:style-name="TableCell201">
            <text:p text:style-name="TableContents">- omawia trzy zasadnicze funkcję prezydenta</text:p>
            <text:p text:style-name="TableContents">- wymienia Prezydentów Polski po 1989 roku</text:p>
          </table:table-cell>
          <table:table-cell table:style-name="TableCell202">
            <text:p text:style-name="TableContents">- charakteryzuje uprawnienia prezydenta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7. Władza wykonawcza <text:s/>RP – Rada Ministrów</text:p>
          </table:table-cell>
          <table:table-cell table:style-name="TableCell207">
            <text:p text:style-name="TableContents">- wyjaśnia podstawowe pojęcia</text:p>
          </table:table-cell>
          <table:table-cell table:style-name="TableCell208">
            <text:p text:style-name="TableContents">- wymienia kompetencje rady ministrów</text:p>
            <text:p text:style-name="TableContents">- wymienia skład rady ministrów</text:p>
            <text:p text:style-name="TableContents">- wyjaśnia rolę Prezesa Rady Ministrów</text:p>
          </table:table-cell>
          <table:table-cell table:style-name="TableCell209">
            <text:p text:style-name="TableContents">-<text:s/>przedstawia sposób powoływania i odwoływania Rady Ministrów</text:p>
            <text:p text:style-name="TableContents">- omawia zadania Rady Ministrów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>8. Samorząd terytorialny w RP</text:p>
          </table:table-cell>
          <table:table-cell table:style-name="TableCell214">
            <text:p text:style-name="TableContents">- wyjaśnia podstawowe pojęcia</text:p>
          </table:table-cell>
          <table:table-cell table:style-name="TableCell215">
            <text:p text:style-name="TableContents">- wymienia różne formy samorządów</text:p>
          </table:table-cell>
          <table:table-cell table:style-name="TableCell216">
            <text:p text:style-name="TableContents">- przedstawia strukturę samorządu terytorialnego</text:p>
          </table:table-cell>
          <table:table-cell table:style-name="TableCell217">
            <text:p text:style-name="TableContents">- omawia organy<text:s/>stanowiące i wykonawcze samorządu terytorialnego: gminy, miasta, województwa</text:p>
          </table:table-cell>
          <table:table-cell table:style-name="TableCell218">
            <text:p text:style-name="TableContents">- analizuje zadania samorządu terytorialnego</text:p>
          </table:table-cell>
        </table:table-row>
        <text:soft-page-break/>
        <table:table-row table:style-name="TableRow219">
          <table:table-cell table:style-name="TableCell220">
            <text:p text:style-name="TableContents">9. Władza sądownicza w RP – sądy</text:p>
          </table:table-cell>
          <table:table-cell table:style-name="TableCell221">
            <text:p text:style-name="TableContents">- wyjaśnia podstawowe pojęcia</text:p>
          </table:table-cell>
          <table:table-cell table:style-name="TableCell222">
            <text:p text:style-name="TableContents">- wymienia konstytucyjne zasady funkcjonowania sądów w RP</text:p>
          </table:table-cell>
          <table:table-cell table:style-name="TableCell223">
            <text:p text:style-name="TableContents">-<text:s/>przedstawia strukturę sądownictwa w RP</text:p>
          </table:table-cell>
          <table:table-cell table:style-name="TableCell224">
            <text:p text:style-name="TableContents">- omawia sposób powoływania sędziów Sądu Najwyższego i zadania tego sądu</text:p>
          </table:table-cell>
          <table:table-cell table:style-name="TableCell225">
            <text:p text:style-name="TableContents">- uzasadnia potrzeby niezależności sądów i niezawisłości sędziów</text:p>
          </table:table-cell>
        </table:table-row>
        <table:table-row table:style-name="TableRow226">
          <table:table-cell table:style-name="TableCell227">
            <text:p text:style-name="TableContents">10. Władza sądownicza w RP – trybunały</text:p>
          </table:table-cell>
          <table:table-cell table:style-name="TableCell228">
            <text:p text:style-name="TableContents">- wyjaśnia podstawowe pojęcia</text:p>
          </table:table-cell>
          <table:table-cell table:style-name="TableCell229">
            <text:p text:style-name="TableContents">- przedstawia kompetencję Trybunału Konstytucyjnego</text:p>
          </table:table-cell>
          <table:table-cell table:style-name="TableCell230">
            <text:p text:style-name="TableContents">- omawia zadania Trybunału Konstytucyjnego i Trybunału Stanu</text:p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11. Najwyższa Izba Kontroli i prokuratura</text:p>
          </table:table-cell>
          <table:table-cell table:style-name="TableCell235">
            <text:p text:style-name="TableContents">- wyjaśnia podstawowe pojęcia</text:p>
          </table:table-cell>
          <table:table-cell table:style-name="TableCell236">
            <text:p text:style-name="TableContents">- przedstawia kompetencje NIK</text:p>
          </table:table-cell>
          <table:table-cell table:style-name="TableCell237">
            <text:p text:style-name="TableContents">- omawia zadania i obowiązki prokuratury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inenumbering" style:display-name="Line numbering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g </meta:initial-creator>
    <dc:creator>Dorota Potoczny</dc:creator>
    <meta:creation-date>2022-10-01T17:30:00Z</meta:creation-date>
    <dc:date>2022-10-03T09:09:00Z</dc:date>
    <meta:print-date>2022-10-02T11:47:00Z</meta:print-date>
    <meta:template xlink:href="Normal" xlink:type="simple"/>
    <meta:editing-cycles>9</meta:editing-cycles>
    <meta:editing-duration>PT8040S</meta:editing-duration>
    <meta:document-statistic meta:page-count="5" meta:paragraph-count="14" meta:word-count="1028" meta:character-count="7187" meta:row-count="51" meta:non-whitespace-character-count="6173"/>
  </office:meta>
</office:document-meta>
</file>