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1.677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1.6868in" style:use-optimal-column-width="false"/>
    </style:style>
    <style:style style:name="Table5" style:family="table">
      <style:table-properties style:width="10.1243in" fo:margin-left="-0.006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 niezbędne do otrzymania poszczególnych <text:s/>śródrocznych i rocznych ocen klasyfikacyjnych z wiedzy<text:s/>o społeczeństwie klasa II Liceum, zakres<text:s/>podstawowy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mat (rozumiany jako lekcja)</text:p>
          </table:table-cell>
          <table:table-cell table:style-name="TableCell15">
            <text:p text:style-name="P16">Wymagania</text:p>
            <text:p text:style-name="P17">na ocenę</text:p>
            <text:p text:style-name="P18">dopuszczającą</text:p>
            <text:p text:style-name="P19"/>
            <text:p text:style-name="P20"/>
          </table:table-cell>
          <table:table-cell table:style-name="TableCell21">
            <text:p text:style-name="P22">Wymagania</text:p>
            <text:p text:style-name="P23">na ocenę</text:p>
            <text:p text:style-name="P24">dostateczną</text:p>
            <text:p text:style-name="P25"/>
            <text:p text:style-name="P26"/>
          </table:table-cell>
          <table:table-cell table:style-name="TableCell27">
            <text:p text:style-name="P28">Wymagania</text:p>
            <text:p text:style-name="P29">na ocenę</text:p>
            <text:p text:style-name="P30">dobrą</text:p>
            <text:p text:style-name="P31"/>
            <text:p text:style-name="P32"/>
          </table:table-cell>
          <table:table-cell table:style-name="TableCell33">
            <text:p text:style-name="P34">Wymagania</text:p>
            <text:p text:style-name="P35">na ocenę</text:p>
            <text:p text:style-name="P36">bardzo dobrą</text:p>
            <text:p text:style-name="P37"/>
            <text:p text:style-name="P38"/>
          </table:table-cell>
          <table:table-cell table:style-name="TableCell39">
            <text:p text:style-name="P40">Wymagania</text:p>
            <text:p text:style-name="P41">na ocenę</text:p>
            <text:p text:style-name="P42">celującą</text:p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TableContents">I. Prawa człowieka i ich ochro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TableContents">1.<text:s/>Pojęcie i katalog praw człowieka</text:p>
          </table:table-cell>
          <table:table-cell table:style-name="TableCell49">
            <text:p text:style-name="TableContents">- wyjaśnia znaczenie terminu prawa człowieka</text:p>
            <text:p text:style-name="TableContents">- omawia charakter praw człowieka</text:p>
            <text:p text:style-name="TableContents">- przedstawia funkcje praw człowieka</text:p>
          </table:table-cell>
          <table:table-cell table:style-name="TableCell50">
            <text:p text:style-name="TableContents">- rozróżnia i omawia generacje praw człowieka</text:p>
            <text:p text:style-name="TableContents">- zna daty uchwalenia Deklaracji Praw Człowieka</text:p>
          </table:table-cell>
          <table:table-cell table:style-name="TableCell51">
            <text:p text:style-name="TableContents">- omawia idee praw człowieka od starożytności do czasów współczesnych</text:p>
            <text:p text:style-name="TableContents">- zna zasady prawa humanitarnego</text:p>
          </table:table-cell>
          <table:table-cell table:style-name="TableCell52">
            <text:p text:style-name="TableContents">- wymienia prawa człowieka należące do poszczególnych generacji <text:s/>z uwzględnieniem wolności i praw osobistych</text:p>
            <text:p text:style-name="TableContents">- wymienia dokumenty dotyczące praw człowieka</text:p>
            <text:p text:style-name="TableContents"/>
          </table:table-cell>
          <table:table-cell table:style-name="TableCell53">
            <text:p text:style-name="TableContents">- ocenia stan przestrzegania praw człowieka na świecie</text:p>
          </table:table-cell>
        </table:table-row>
        <table:table-row table:style-name="TableRow54">
          <table:table-cell table:style-name="TableCell55">
            <text:p text:style-name="TableContents">2.Gwarancje przestrzegania praw człowieka w Polsce</text:p>
          </table:table-cell>
          <table:table-cell table:style-name="TableCell56">
            <text:p text:style-name="TableContents">- wymienia prawa oraz wolności człowieka zapisane w Konstytucji RP</text:p>
            <text:p text:style-name="TableContents">- wyjaśnia na czym polega prawo do prywatności i wskazuje jego zakres</text:p>
          </table:table-cell>
          <table:table-cell table:style-name="TableCell57">
            <text:p text:style-name="TableContents">- wyjaśnia<text:s/>jakie są prawne uwarunkowania ograniczenia praw i wolności zapisanych w Konstytucji RP</text:p>
            <text:p text:style-name="TableContents">- omawia zadania rzeczników praw człowieka i rzeczników praw dziecka</text:p>
          </table:table-cell>
          <table:table-cell table:style-name="TableCell58">
            <text:p text:style-name="TableContents">- wskazuje środki ochrony praw człowieka w Polsce</text:p>
            <text:p text:style-name="TableContents">- przedstawia zasady skargi konstytucyjnej</text:p>
          </table:table-cell>
          <table:table-cell table:style-name="TableCell59">
            <text:p text:style-name="TableContents">-<text:s/>zna i omawia zadania instytucji : sądów powszechnych i administracyjnych, Rzecznika Praw Obywatelskich, Rzecznika Praw Dziecka</text:p>
            <text:p text:style-name="TableContents">w ramach ochrony praw człowiek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3. System ochrony praw<text:s/><text:soft-page-break/>człowieka w ramach Rady Europy</text:p>
          </table:table-cell>
          <table:table-cell table:style-name="TableCell63">
            <text:p text:style-name="TableContents">- wymienia ważniejsze<text:s/><text:soft-page-break/>organizacje pozarządowe działające na rzecz ochrony praw człowieka</text:p>
          </table:table-cell>
          <table:table-cell table:style-name="TableCell64">
            <text:p text:style-name="TableContents">- wyjaśnia jak<text:s/><text:soft-page-break/>funkcjonuje system ochrony praw człowieka w Europie</text:p>
          </table:table-cell>
          <table:table-cell table:style-name="TableCell65" table:number-columns-spanned="2">
            <text:p text:style-name="TableContents">- charakteryzuje zadania Europejskiego<text:s/><text:soft-page-break/>Trybunału Praw Człowieka</text:p>
          </table:table-cell>
          <table:covered-table-cell/>
          <table:table-cell table:style-name="TableCell66">
            <text:p text:style-name="TableContents">- ocenia sposoby i<text:s/><text:soft-page-break/>skuteczność metod walki z łamaniem praw człowieka</text:p>
          </table:table-cell>
        </table:table-row>
        <text:soft-page-break/>
        <table:table-row table:style-name="TableRow67">
          <table:table-cell table:style-name="TableCell68">
            <text:p text:style-name="TableContents">4.<text:s/>Prawa mniejszości narodowych i etnicznych w Polsce</text:p>
          </table:table-cell>
          <table:table-cell table:style-name="TableCell69">
            <text:p text:style-name="TableContents">- wyjaśnia różnice między mniejszością narodową a etniczną</text:p>
          </table:table-cell>
          <table:table-cell table:style-name="TableCell70" table:number-columns-spanned="2">
            <text:p text:style-name="TableContents">- wymienia mniejszości narodowe i etniczne w Polsce oraz regiony ich zamieszkania</text:p>
            <text:p text:style-name="TableContents">- wyjaśnia sytuacje prawną mniejszości narodowych i etnicznych w<text:s/>Polsce</text:p>
          </table:table-cell>
          <table:covered-table-cell/>
          <table:table-cell table:style-name="TableCell71" table:number-columns-spanned="2">
            <text:p text:style-name="TableContents">- charakteryzuje sytuacje prawna mniejszości polskiej w wybranym kraju</text:p>
          </table:table-cell>
          <table:covered-table-cell/>
        </table:table-row>
        <table:table-row table:style-name="TableRow72">
          <table:table-cell table:style-name="TableCell73">
            <text:p text:style-name="TableContents">5. Przykłady łamania praw człowieka</text:p>
          </table:table-cell>
          <table:table-cell table:style-name="TableCell74">
            <text:p text:style-name="TableContents">- wyjaśnia znaczenia terminów : nacjonalizm, rasizm, antyseminizm</text:p>
          </table:table-cell>
          <table:table-cell table:style-name="TableCell75">
            <text:p text:style-name="TableContents">- wyjaśnia znaczenie terminów : szowinizm, ksenofobia</text:p>
            <text:p text:style-name="TableContents">- wymienia<text:s/>przykłady łamania praw człowieka</text:p>
          </table:table-cell>
          <table:table-cell table:style-name="TableCell76">
            <text:p text:style-name="TableContents">- wyjaśnia na czym polega prawo humanitarne</text:p>
            <text:p text:style-name="TableContents">- przedstawia cele i zasady konwencji Genewskich</text:p>
          </table:table-cell>
          <table:table-cell table:style-name="TableCell77" table:number-columns-spanned="2">
            <text:p text:style-name="TableContents">- omawia sytuacje uchodźców we współczesnym świecie</text:p>
            <text:p text:style-name="TableContents">- wyjaśnia w jakich okolicznościach można ograniczyć prawa człowieka</text:p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TableContents">II.<text:s/>Prawo R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TableContents">1. Pojęcie prawa i norm prawnych</text:p>
          </table:table-cell>
          <table:table-cell table:style-name="TableCell82">
            <text:p text:style-name="TableContents">- wyjaśnia podstawowe pojęcia: normy społeczne, normy prawne, prawo naturalne i pozytywne</text:p>
            <text:p text:style-name="TableContents">- wymienia podstawowe zasady prawa</text:p>
          </table:table-cell>
          <table:table-cell table:style-name="TableCell83">
            <text:p text:style-name="TableContents">- opisuje rodzaje norm społecznych</text:p>
            <text:p text:style-name="TableContents">- wyjaśnia znaczenie terminów: norma prawna, przepis<text:s/>prawny</text:p>
            <text:p text:style-name="TableContents">- charakteryzuje funkcje prawa</text:p>
            <text:p text:style-name="TableContents">- omawia podstawowe zasady prawa</text:p>
          </table:table-cell>
          <table:table-cell table:style-name="TableCell84" table:number-columns-spanned="2">
            <text:p text:style-name="TableContents">- wyjaśnia znaczenie podstawowych terminów związanych z prawem</text:p>
            <text:p text:style-name="TableContents">- rozpoznaje części składowe normy prawnej</text:p>
            <text:p text:style-name="TableContents">- omawia funkcje i zadania prawa</text:p>
            <text:p text:style-name="TableContents">- omawia systemy prawne na świecie</text:p>
            <text:p text:style-name="TableContents"/>
          </table:table-cell>
          <table:covered-table-cell/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2.<text:s/>Podstawowe gałęzie prawa</text:p>
          </table:table-cell>
          <table:table-cell table:style-name="TableCell88">
            <text:p text:style-name="TableContents">- wymienia gałęzie prawa polskiego</text:p>
          </table:table-cell>
          <table:table-cell table:style-name="TableCell89">
            <text:p text:style-name="TableContents">- rozróżnia gałęzie prawa zewnętrznego i wewnętrznego</text:p>
            <text:p text:style-name="TableContents">- wymienia i omawia podstawowe gałęzie prawa</text:p>
          </table:table-cell>
          <table:table-cell table:style-name="TableCell90" table:number-columns-spanned="2">
            <text:p text:style-name="TableContents">- wymienia i omawia <text:s/>gałęzie prawa zewnętrznego i wewnętrznego</text:p>
            <text:p text:style-name="TableContents">- przedstawia procedurę tworzenia<text:s/>prawa w Polsce</text:p>
          </table:table-cell>
          <table:covered-table-cell/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3. Prawo cywilne</text:p>
          </table:table-cell>
          <table:table-cell table:style-name="TableCell94">
            <text:p text:style-name="TableContents">- wyjaśnia znaczenie terminów : powód,<text:s/><text:soft-page-break/>pozwany, małżeństwa</text:p>
            <text:p text:style-name="TableContents">- opisuje podstawowe zasady prawa cywilnego</text:p>
          </table:table-cell>
          <table:table-cell table:style-name="TableCell95">
            <text:p text:style-name="TableContents">- wyjaśnia podstawowe pojęcia prawne z<text:s/><text:soft-page-break/>zakresu prawa cywilnego</text:p>
            <text:p text:style-name="TableContents">- przedstawia podział prawa cywilnego</text:p>
          </table:table-cell>
          <table:table-cell table:style-name="TableCell96">
            <text:p text:style-name="TableContents">- opisuje<text:s/>zasady postępowania<text:s/><text:soft-page-break/>cywilnego</text:p>
            <text:p text:style-name="TableContents">- omawia prawo spadkowe oraz rodzinne</text:p>
          </table:table-cell>
          <table:table-cell table:style-name="TableCell97">
            <text:p text:style-name="TableContents">- omawia rodzaje postępowań przed<text:s/><text:soft-page-break/>sądami cywilnymi</text:p>
            <text:p text:style-name="TableContents">- wymienia cechy charakterystyczne środków odwoławczych w procesach cywilnych</text:p>
          </table:table-cell>
          <table:table-cell table:style-name="TableCell98">
            <text:p text:style-name="TableContents"/>
          </table:table-cell>
        </table:table-row>
        <text:soft-page-break/>
        <table:table-row table:style-name="TableRow99">
          <table:table-cell table:style-name="TableCell100">
            <text:p text:style-name="TableContents">4. Prawo rodzinne</text:p>
          </table:table-cell>
          <table:table-cell table:style-name="TableCell101">
            <text:p text:style-name="TableContents">- opisuje podstawowe zasady prawa<text:s/>rodzinnego</text:p>
            <text:p text:style-name="TableContents">- omawia prawa i obowiązki rodziców oraz dzieci</text:p>
          </table:table-cell>
          <table:table-cell table:style-name="TableCell102">
            <text:p text:style-name="TableContents">- wyjaśnia zasady zawarcia związku małżeńskiego</text:p>
            <text:p text:style-name="TableContents">- ustawowa wspólność majątkowa</text:p>
          </table:table-cell>
          <table:table-cell table:style-name="TableCell103">
            <text:p text:style-name="TableContents">- wyjaśnia na czym polega: władza rodzicielska, przysposobienie, pokrewieństwo i powinowactwo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5. Prawo karne</text:p>
          </table:table-cell>
          <table:table-cell table:style-name="TableCell108">
            <text:p text:style-name="TableContents">-<text:s/>wyjaśnia podstawowe pojęcia</text:p>
          </table:table-cell>
          <table:table-cell table:style-name="TableCell109">
            <text:p text:style-name="TableContents">- wyjaśnia różnicę między przestępstwem a wykroczeniem</text:p>
            <text:p text:style-name="TableContents">- wymienia rodzaje kar</text:p>
            <text:p text:style-name="TableContents">- wymienia uczestników postępowania karnego</text:p>
          </table:table-cell>
          <table:table-cell table:style-name="TableCell110">
            <text:p text:style-name="TableContents">- omawia funkcje i zadania organów procesowych oraz stron procesowych w postępowaniu karnym</text:p>
            <text:p text:style-name="TableContents">- omawia prawa przysługujące ofierze, oskarżonemu i świadkom</text:p>
          </table:table-cell>
          <table:table-cell table:style-name="TableCell111">
            <text:p text:style-name="TableContents">- przedstawia cele postępowania przygotowawczego</text:p>
            <text:p text:style-name="TableContents">- omawia przebieg postępowania głównego</text:p>
            <text:p text:style-name="TableContents">- charakteryzując postępowanie odwoławcze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6. Postępowanie administracyjne</text:p>
          </table:table-cell>
          <table:table-cell table:style-name="TableCell115" table:number-columns-spanned="5">
            <text:p text:style-name="TableContents">- wyjaśnia znaczenie terminów: decyzja, postanowienie, odwołanie, zażalenie, skarga</text:p>
            <text:p text:style-name="TableContents">- wyjaśnia znaczenie terminu akt administracyjny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TableContents">7. Nieletni wobec prawa</text:p>
          </table:table-cell>
          <table:table-cell table:style-name="TableCell118">
            <text:p text:style-name="TableContents">- wyjaśnia podstawowe terminy</text:p>
          </table:table-cell>
          <table:table-cell table:style-name="TableCell119">
            <text:p text:style-name="Standard">- określa granice prawnej odpowiedzialności nieletnich <text:s/></text:p>
            <text:p text:style-name="Standard">- wymienia środki stosowane przez sądy rodzinne<text:s/>wobec nieletnich</text:p>
            <text:p text:style-name="Standard"/>
            <text:p text:style-name="Standard"/>
          </table:table-cell>
          <table:table-cell table:style-name="TableCell120" table:number-columns-spanned="2">
            <text:p text:style-name="Standard">- omawia funkcjonowanie sądów rodzinny w sprawach przestępczości nieletnich</text:p>
            <text:p text:style-name="Standard">- opisuje środki stosowane przez sądy rodzinne wobec nieletnich</text:p>
            <text:p text:style-name="Standard">- omawia zasady skutecznego procesu resocjalizacji</text:p>
            <text:p text:style-name="Standard"/>
            <text:p text:style-name="Standard"/>
          </table:table-cell>
          <table:covered-table-cell/>
          <table:table-cell table:style-name="TableCell121">
            <text:p text:style-name="Standard"/>
          </table:table-cell>
        </table:table-row>
        <text:soft-page-break/>
        <table:table-row table:style-name="TableRow122">
          <table:table-cell table:style-name="TableCell123" table:number-columns-spanned="6">
            <text:p text:style-name="TableContents">III. Wybrane problemy polityki<text:s/>publicznej R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TableContents">1. System ubezpieczeń RP</text:p>
          </table:table-cell>
          <table:table-cell table:style-name="TableCell126" table:number-columns-spanned="5">
            <text:p text:style-name="TableContents">- wymienia podstawowe zasady systemu ubezpieczeń</text:p>
            <text:p text:style-name="TableContents">- omawia systemy ubezpieczeń społecznych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TableContents">2. Opieka zdrowotna</text:p>
          </table:table-cell>
          <table:table-cell table:style-name="TableCell129" table:number-columns-spanned="5">
            <text:p text:style-name="TableContents">- wyjaśnia na czym polega obowiązkowe ubezpieczenie zdrowotne</text:p>
            <text:p text:style-name="TableContents">- zna zasady korzystania z publicznej<text:s/>opieki medycznej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TableContents">3. Problem bezrobocia</text:p>
          </table:table-cell>
          <table:table-cell table:style-name="TableCell132" table:number-columns-spanned="5">
            <text:p text:style-name="TableContents">- wymienia przyczyny bezrobocia</text:p>
            <text:p text:style-name="TableContents">- wymienia i opisuje metody walki z bezrobociem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TableContents">4. System edukacji w RP</text:p>
          </table:table-cell>
          <table:table-cell table:style-name="TableCell135" table:number-columns-spanned="5">
            <text:p text:style-name="TableContents">- wymienia i omawia system edukacji w RP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TableContents">IV. Współczesne stosunki międzynarod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TableContents">1. Pojęcie prawa<text:s/>międzynarodowego i stosunków międzynarodowych</text:p>
          </table:table-cell>
          <table:table-cell table:style-name="TableCell140" table:number-columns-spanned="2">
            <text:p text:style-name="TableContents">- wymienia źródła prawa międzynarodowego</text:p>
            <text:p text:style-name="TableContents">- wymienia mocarstwa i organizacje międzynarodowe mające wpływ na sytuacje międzynarodową</text:p>
          </table:table-cell>
          <table:covered-table-cell/>
          <table:table-cell table:style-name="TableCell141" table:number-columns-spanned="2">
            <text:p text:style-name="TableContents">- omawia zasady prawa międzynarodowego</text:p>
            <text:p text:style-name="TableContents">- charakteryzuje ład międzynarodowy</text:p>
            <text:p text:style-name="TableContents"/>
          </table:table-cell>
          <table:covered-table-cell/>
          <table:table-cell table:style-name="TableCell142">
            <text:p text:style-name="TableContents">- ocenia współczesny układ sił na świecie z punktu widzenia bezpieczeństwa międzynarodowego</text:p>
          </table:table-cell>
        </table:table-row>
        <table:table-row table:style-name="TableRow143">
          <table:table-cell table:style-name="TableCell144">
            <text:p text:style-name="TableContents">2. Proces globalizacji</text:p>
          </table:table-cell>
          <table:table-cell table:style-name="TableCell145">
            <text:p text:style-name="TableContents">- wyjaśnia znaczenie terminu globalizacja</text:p>
            <text:p text:style-name="TableContents">- omawia cechy charakterystyczne globalizacji</text:p>
          </table:table-cell>
          <table:table-cell table:style-name="TableCell146">
            <text:p text:style-name="TableContents">- opisuje pozytywne i negatywne skutki<text:s/>globalizacji</text:p>
            <text:p text:style-name="TableContents">- wyjaśnia jaka rolę w świece odgrywają korporacje międzynarodowe</text:p>
          </table:table-cell>
          <table:table-cell table:style-name="TableCell147" table:number-columns-spanned="2">
            <text:p text:style-name="TableContents">- charakteryzuje proces globalizacji w wymiarze gospodarczym, politycznym, komunikacyjnym, ekologicznym i kulturowym</text:p>
          </table:table-cell>
          <table:covered-table-cell/>
          <table:table-cell table:style-name="TableCell148">
            <text:p text:style-name="TableContents">- ocenia proces globalizacji we współczesnym świecie</text:p>
          </table:table-cell>
        </table:table-row>
        <table:table-row table:style-name="TableRow149">
          <table:table-cell table:style-name="TableCell150">
            <text:p text:style-name="TableContents">3.<text:s/>Problemy terroryzmu we współczesnym świecie</text:p>
          </table:table-cell>
          <table:table-cell table:style-name="TableCell151">
            <text:p text:style-name="TableContents">- zna podstawowe pojęcia</text:p>
          </table:table-cell>
          <table:table-cell table:style-name="TableCell152" table:number-columns-spanned="2">
            <text:p text:style-name="TableContents">- wymienia źródła współczesnego terroryzmu</text:p>
            <text:p text:style-name="TableContents">- przedstawia najważniejsze organizacje terrorystyczne oraz sposoby i przykłady ich działania</text:p>
          </table:table-cell>
          <table:covered-table-cell/>
          <table:table-cell table:style-name="TableCell153">
            <text:p text:style-name="TableContents">- ocenia stopień zagrożenia bezpieczeństwa międzynarodowego ze strony cyberterroryzmu</text:p>
          </table:table-cell>
          <table:table-cell table:style-name="TableCell154">
            <text:p text:style-name="TableContents">- uzasadnia konieczność (lub szkodliwość) ograniczenia praw obywatelskich jako zabiegu mającego służyć walce z<text:s/><text:soft-page-break/>terroryzmem</text:p>
          </table:table-cell>
        </table:table-row>
        <text:soft-page-break/>
        <table:table-row table:style-name="TableRow155">
          <table:table-cell table:style-name="TableCell156">
            <text:p text:style-name="TableContents">4. Organizacja Narodów Zjednoczonych</text:p>
          </table:table-cell>
          <table:table-cell table:style-name="TableCell157" table:number-columns-spanned="2">
            <text:p text:style-name="TableContents">- wymienia cele ONZ</text:p>
          </table:table-cell>
          <table:covered-table-cell/>
          <table:table-cell table:style-name="TableCell158" table:number-columns-spanned="2">
            <text:p text:style-name="TableContents">- omawia podstawowe cele ONZ</text:p>
            <text:p text:style-name="TableContents">-<text:s/>omawia genezę powstania ONZ</text:p>
          </table:table-cell>
          <table:covered-table-cell/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5. Działalność Unii Europejskiej</text:p>
          </table:table-cell>
          <table:table-cell table:style-name="TableCell162">
            <text:p text:style-name="TableContents">- przedstawia zasady działania UE</text:p>
            <text:p text:style-name="TableContents">- przyczyny wejścia Polski do UE</text:p>
          </table:table-cell>
          <table:table-cell table:style-name="TableCell163" table:number-columns-spanned="2">
            <text:p text:style-name="TableContents">- omawia historię integracji europejskiej</text:p>
            <text:p text:style-name="TableContents">- wymienia traktaty UE</text:p>
          </table:table-cell>
          <table:covered-table-cell/>
          <table:table-cell table:style-name="TableCell164">
            <text:p text:style-name="TableContents">- omawia traktaty UE oraz zasady działalności UE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6.<text:s/>Organizacja Paktu Północnoatlantyckiego</text:p>
          </table:table-cell>
          <table:table-cell table:style-name="TableCell168" table:number-columns-spanned="5">
            <text:p text:style-name="TableContents">- wyjaśnia przyczyny powstania NATO</text:p>
            <text:p text:style-name="TableContents">- wymienia państwa należące do NATO</text:p>
            <text:p text:style-name="TableContents">- wymienia cele powstania NATO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 </meta:initial-creator>
    <dc:creator>Dorota Potoczny</dc:creator>
    <meta:creation-date>2022-10-01T17:30:00Z</meta:creation-date>
    <dc:date>2022-10-03T10:20:00Z</dc:date>
    <meta:print-date>2022-10-02T11:47:00Z</meta:print-date>
    <meta:template xlink:href="Normal" xlink:type="simple"/>
    <meta:editing-cycles>16</meta:editing-cycles>
    <meta:editing-duration>PT14340S</meta:editing-duration>
    <meta:document-statistic meta:page-count="5" meta:paragraph-count="14" meta:word-count="1047" meta:character-count="7317" meta:row-count="52" meta:non-whitespace-character-count="6284"/>
  </office:meta>
</office:document-meta>
</file>