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8in" style:use-optimal-column-width="false"/>
    </style:style>
    <style:style style:name="Table5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magania edukacyjne niezbędne do otrzymania poszczególnych <text:s/>śródrocznych i rocznych ocen klasyfikacyjnych z podstaw przedsiębiorczości <text:s/></text:p>
      <text:p text:style-name="P3">klasa III liceum i III technikum, zakres<text:s/>podstaw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mat (rozumiany jako lekcja)</text:p>
          </table:table-cell>
          <table:table-cell table:style-name="TableCell15">
            <text:p text:style-name="P16">Wymagania</text:p>
            <text:p text:style-name="P17">na ocenę</text:p>
            <text:p text:style-name="P18">dopuszczającą</text:p>
            <text:p text:style-name="P19"/>
            <text:p text:style-name="P20"/>
          </table:table-cell>
          <table:table-cell table:style-name="TableCell21">
            <text:p text:style-name="P22">Wymagania</text:p>
            <text:p text:style-name="P23">na ocenę</text:p>
            <text:p text:style-name="P24">dostateczną</text:p>
            <text:p text:style-name="P25"/>
            <text:p text:style-name="P26"/>
          </table:table-cell>
          <table:table-cell table:style-name="TableCell27">
            <text:p text:style-name="P28">Wymagania</text:p>
            <text:p text:style-name="P29">na ocenę</text:p>
            <text:p text:style-name="P30">dobrą</text:p>
            <text:p text:style-name="P31"/>
            <text:p text:style-name="P32"/>
          </table:table-cell>
          <table:table-cell table:style-name="TableCell33">
            <text:p text:style-name="P34">Wymagania</text:p>
            <text:p text:style-name="P35">na ocenę</text:p>
            <text:p text:style-name="P36">bardzo dobrą</text:p>
            <text:p text:style-name="P37"/>
            <text:p text:style-name="P38"/>
          </table:table-cell>
          <table:table-cell table:style-name="TableCell39">
            <text:p text:style-name="P40">Wymagania</text:p>
            <text:p text:style-name="P41">na ocenę</text:p>
            <text:p text:style-name="P42">celującą</text:p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I. Chcę być pracownik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 Sztuka autoprezentacji</text:p>
          </table:table-cell>
          <table:table-cell table:style-name="TableCell51">
            <text:p text:style-name="P52">- wyjaśnia pojęcia: mocne/słabe strony, analiza SWOT, autoprezentacja</text:p>
          </table:table-cell>
          <table:table-cell table:style-name="TableCell53">
            <text:p text:style-name="P54">- analizuje słabe i mocne strony</text:p>
          </table:table-cell>
          <table:table-cell table:style-name="TableCell55">
            <text:p text:style-name="P56">- omawia rodzaje autoprezentacj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 CV i list motywacyjny</text:p>
          </table:table-cell>
          <table:table-cell table:style-name="TableCell64">
            <text:p text:style-name="P65">- wyjaśnia pojęcia: CV, list motywacyjny</text:p>
            <text:p text:style-name="P66">- zna zasady poprawnego CV</text:p>
          </table:table-cell>
          <table:table-cell table:style-name="TableCell67">
            <text:p text:style-name="P68">- poprawnie pisze CV</text:p>
          </table:table-cell>
          <table:table-cell table:style-name="TableCell69">
            <text:p text:style-name="P70">-<text:s/><text:s/>wyjaśnia błędy w CV</text:p>
          </table:table-cell>
          <table:table-cell table:style-name="TableCell71">
            <text:p text:style-name="P72">- analizuje oczekiwania pracodawców wobec dokumentów aplikacyjnych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 Komunikacja interpersonalna</text:p>
          </table:table-cell>
          <table:table-cell table:style-name="TableCell78">
            <text:p text:style-name="P79">- wyjaśnia podstawowe <text:s/>pojęcia</text:p>
          </table:table-cell>
          <table:table-cell table:style-name="TableCell80">
            <text:p text:style-name="P81">- określa znaczenie komunikacji niewerbalnej</text:p>
          </table:table-cell>
          <table:table-cell table:style-name="TableCell82" table:number-columns-spanned="2">
            <text:p text:style-name="P83">- omawia korzyści komunikacji werbalnej i niewerbalnej</text:p>
            <text:p text:style-name="P84">-<text:s/>omawia rodzaje autoprezentacji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 Rozmowa kwalifikacyjna</text:p>
          </table:table-cell>
          <table:table-cell table:style-name="TableCell90">
            <text:p text:style-name="P91">- wyjaśnia podstawowe <text:s/>pojęcia</text:p>
          </table:table-cell>
          <table:table-cell table:style-name="TableCell92" table:number-columns-spanned="3">
            <text:p text:style-name="P93">- zna zasady przygotowania się do rozmowy o pracę</text:p>
            <text:p text:style-name="P94">- ubiór, komunikacja niewerbalna, dokumenty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 Formy zatrudnienia i wynagradzania</text:p>
          </table:table-cell>
          <table:table-cell table:style-name="TableCell100">
            <text:p text:style-name="P101">- rozróżnia umowy o pracę od<text:s/>umów cywilnoprawnych</text:p>
            <text:p text:style-name="P102">- zna różnicę między płacą netto a brutto</text:p>
            <text:p text:style-name="P103">- wymienia formy wynagradzania</text:p>
          </table:table-cell>
          <table:table-cell table:style-name="TableCell104">
            <text:p text:style-name="P105">- omawia różnice i korzyści z różnych rodzajów umów o pracę</text:p>
            <text:p text:style-name="P106">- wymienia formy wynagradzania</text:p>
          </table:table-cell>
          <table:table-cell table:style-name="TableCell107" table:number-columns-spanned="2">
            <text:p text:style-name="P108">- omawia sposoby zatrudniania i zwalniania pracowników w zależności od<text:s/>rodzaju umów i stażu pracy</text:p>
            <text:p text:style-name="P109">- wyjaśnia różnicę w formach wynagradzania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 Prawa i obowiązki pracownika i pracodawcy</text:p>
          </table:table-cell>
          <table:table-cell table:style-name="TableCell115">
            <text:p text:style-name="P116">- wyjaśnia podstawowe <text:s/>pojęcia</text:p>
          </table:table-cell>
          <table:table-cell table:style-name="TableCell117">
            <text:p text:style-name="P118">- omawia prawa i obowiązki pracownika</text:p>
            <text:p text:style-name="P119">- zna zasadność regulaminu pracy</text:p>
          </table:table-cell>
          <table:table-cell table:style-name="TableCell120" table:number-columns-spanned="3">
            <text:p text:style-name="P121">- omawia prawa i obowiązki pracodawcy</text:p>
            <text:p text:style-name="P122">- zna prawa pracownika młodocianego i kobiet</text:p>
            <text:p text:style-name="P123">- interpretuje podstawowe przepisy Kodeksu Pracy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II. Zakładam przedsiębiorst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 Moje małe przedsiębiorstwo</text:p>
          </table:table-cell>
          <table:table-cell table:style-name="TableCell130">
            <text:p text:style-name="P131">- wyjaśnia pojęcia: przedsiębiorca, działalność gospodarcza</text:p>
            <text:p text:style-name="P132"/>
          </table:table-cell>
          <table:table-cell table:style-name="TableCell133">
            <text:p text:style-name="P134">- omawia działalność gospodarczą i<text:s/>czynniki wpływające na sukces</text:p>
          </table:table-cell>
          <table:table-cell table:style-name="TableCell135">
            <text:p text:style-name="P136">- zna podstawy ustawy o działalności gospodarczej</text:p>
            <text:p text:style-name="P137">- zna wady i zalety działalności gospodarczej</text:p>
          </table:table-cell>
          <table:table-cell table:style-name="TableCell138" table:number-columns-spanned="2">
            <text:p text:style-name="P139">- omawia procedury zakładania działalności gospodarczej oraz możliwości pozyskiwania funduszy</text:p>
          </table:table-cell>
          <table:covered-table-cell/>
        </table:table-row>
        <table:table-row table:style-name="TableRow140">
          <table:table-cell table:style-name="TableCell141">
            <text:p text:style-name="P142">2. Inne przedsiębiorstwa w<text:s/>gospodarcze</text:p>
          </table:table-cell>
          <table:table-cell table:style-name="TableCell143">
            <text:p text:style-name="P144">- rozróżnia rodzaje przedsiębiorstw oraz spółek</text:p>
            <text:p text:style-name="P145">- odróżnia osobę fizyczną od osoby prawnej</text:p>
          </table:table-cell>
          <table:table-cell table:style-name="TableCell146">
            <text:p text:style-name="P147">- charakteryzuje spółki osobowe i kapitałowe</text:p>
          </table:table-cell>
          <table:table-cell table:style-name="TableCell148" table:number-columns-spanned="2">
            <text:p text:style-name="P149">- dokonuje charakterystyki różnic i podobieństw spółek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 Działania marketingowe</text:p>
          </table:table-cell>
          <table:table-cell table:style-name="TableCell155">
            <text:p text:style-name="P156">- wyjaśnia podstawowe <text:s/>pojęcia</text:p>
          </table:table-cell>
          <table:table-cell table:style-name="TableCell157">
            <text:p text:style-name="P158">- wyjaśnia strategię marketingu</text:p>
            <text:p text:style-name="P159">- wymienia rodzaje promocji</text:p>
          </table:table-cell>
          <table:table-cell table:style-name="TableCell160" table:number-columns-spanned="3">
            <text:p text:style-name="P161">- omawia działania marketingu – produkt, cena, dystrybucja, promocja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4. Reklama</text:p>
          </table:table-cell>
          <table:table-cell table:style-name="TableCell165">
            <text:p text:style-name="P166">- definiuje pojęcie reklamy</text:p>
            <text:p text:style-name="P167">- wymienia funkcje reklamy</text:p>
          </table:table-cell>
          <table:table-cell table:style-name="TableCell168">
            <text:p text:style-name="P169">- dokonuje podziału reklamy ze względu na różne<text:s/>kryteria</text:p>
          </table:table-cell>
          <table:table-cell table:style-name="TableCell170" table:number-columns-spanned="3">
            <text:p text:style-name="P171">- wymienia i charakteryzuje nośniki reklam</text:p>
            <text:p text:style-name="P172">- potrafi ułożyć slogan reklamowy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5. Majątek w firmie</text:p>
          </table:table-cell>
          <table:table-cell table:style-name="TableCell176">
            <text:p text:style-name="P177">- wyjaśnia <text:s/>pojęcia: aktywa, pasywa, bilans</text:p>
          </table:table-cell>
          <table:table-cell table:style-name="TableCell178">
            <text:p text:style-name="P179">- odróżnia aktywa od pasywów</text:p>
          </table:table-cell>
          <table:table-cell table:style-name="TableCell180" table:number-columns-spanned="3">
            <text:p text:style-name="P181">- rozróżnia rodzaje kosztów przedsiębiorstw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6. Biznesplan</text:p>
          </table:table-cell>
          <table:table-cell table:style-name="TableCell185">
            <text:p text:style-name="P186">- zna potrzebę i<text:s/>funkcję tworzenia biznesplanu</text:p>
          </table:table-cell>
          <table:table-cell table:style-name="TableCell187">
            <text:p text:style-name="P188">- określa cechy biznesplanu</text:p>
            <text:p text:style-name="P189">- opisuje funkcje biznesplanu w przedsiębiorstwie</text:p>
          </table:table-cell>
          <table:table-cell table:style-name="TableCell190" table:number-columns-spanned="3">
            <text:p text:style-name="P191">- potrafi napisać prosty biznesplan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III. Zarządzam przedsiębiorstw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 Menadżer w firmie</text:p>
          </table:table-cell>
          <table:table-cell table:style-name="TableCell198">
            <text:p text:style-name="P199">- wymienia rodzaje menadżerów w firmie</text:p>
          </table:table-cell>
          <table:table-cell table:style-name="TableCell200">
            <text:p text:style-name="P201">- charakteryzuje<text:s/>obowiązki i umiejętności menadżera</text:p>
          </table:table-cell>
          <table:table-cell table:style-name="TableCell202">
            <text:p text:style-name="P203">- charakteryzuje cechy i <text:s/>umiejętności menadżerskie w zależności od szczebla zarządzania</text:p>
          </table:table-cell>
          <table:table-cell table:style-name="TableCell204">
            <text:p text:style-name="P205">- wyjaśnia style kierowania firmą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 Negocjacje</text:p>
          </table:table-cell>
          <table:table-cell table:style-name="TableCell211">
            <text:p text:style-name="P212">- wymienia rodzaje konfliktów i negocjacji</text:p>
          </table:table-cell>
          <table:table-cell table:style-name="TableCell213">
            <text:p text:style-name="P214">- określa cechy negocjatora</text:p>
          </table:table-cell>
          <table:table-cell table:style-name="TableCell215">
            <text:p text:style-name="P216">- zna<text:s/>zasady prowadzenia negocjacji</text:p>
          </table:table-cell>
          <table:table-cell table:style-name="TableCell217">
            <text:p text:style-name="P218">- omawia różne style prowadzenia negocjacji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 Etyczne przedsiębiorstwo</text:p>
          </table:table-cell>
          <table:table-cell table:style-name="TableCell224">
            <text:p text:style-name="P225">- definiuje pojęcie etyki</text:p>
          </table:table-cell>
          <table:table-cell table:style-name="TableCell226">
            <text:p text:style-name="P227">- charakteryzuje etycznego pracownika i pracodawcę</text:p>
          </table:table-cell>
          <table:table-cell table:style-name="TableCell228">
            <text:p text:style-name="P229">- omawia korzyści etycznych zachowań</text:p>
          </table:table-cell>
          <table:table-cell table:style-name="TableCell230">
            <text:p text:style-name="P231">- rozpoznanie nieetyczne i etyczne zachowania w firmie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 Mobbing</text:p>
          </table:table-cell>
          <table:table-cell table:style-name="TableCell237">
            <text:p text:style-name="P238">- wyjaśnia pojęcie mobbing</text:p>
            <text:p text:style-name="P239">- rozpoznaje zachowania mobbingowe</text:p>
          </table:table-cell>
          <table:table-cell table:style-name="TableCell240">
            <text:p text:style-name="P241">- dostrzega konieczność obrony przed mobbingiem</text:p>
          </table:table-cell>
          <table:table-cell table:style-name="TableCell242" table:number-columns-spanned="2">
            <text:p text:style-name="P243">- zna sposoby walki z mobbingiem i sposoby przeciwdziałania mobbingowi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 </meta:initial-creator>
    <dc:creator>Dorota Potoczny</dc:creator>
    <meta:creation-date>2022-10-09T18:31:00Z</meta:creation-date>
    <dc:date>2022-10-14T09:56:00Z</dc:date>
    <meta:print-date>2022-10-09T19:02:00Z</meta:print-date>
    <meta:template xlink:href="Normal" xlink:type="simple"/>
    <meta:editing-cycles>6</meta:editing-cycles>
    <meta:editing-duration>PT1860S</meta:editing-duration>
    <meta:document-statistic meta:page-count="1" meta:paragraph-count="7" meta:word-count="564" meta:character-count="3941" meta:row-count="28" meta:non-whitespace-character-count="3384"/>
  </office:meta>
</office:document-meta>
</file>