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6868in" style:use-optimal-column-width="false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8in" style:use-optimal-column-width="false"/>
    </style:style>
    <style:style style:name="Table6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P35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ymagania edukacyjne niezbędne do otrzymania poszczególnych <text:s/>śródrocznych i rocznych ocen klasyfikacyjnych z podstaw przedsiębiorczości <text:s/></text:p>
      <text:p text:style-name="P3">klasa II liceum i<text:s/>II<text:s/>technikum, zakres<text:s/>podstaw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emat (rozumiany jako lekcja)</text:p>
          </table:table-cell>
          <table:table-cell table:style-name="TableCell16">
            <text:p text:style-name="P17">Wymagania</text:p>
            <text:p text:style-name="P18">na ocenę</text:p>
            <text:p text:style-name="P19">dopuszczającą</text:p>
            <text:p text:style-name="P20"/>
            <text:p text:style-name="P21"/>
          </table:table-cell>
          <table:table-cell table:style-name="TableCell22">
            <text:p text:style-name="P23">Wymagania</text:p>
            <text:p text:style-name="P24">na ocenę</text:p>
            <text:p text:style-name="P25">dostateczną</text:p>
            <text:p text:style-name="P26"/>
            <text:p text:style-name="P27"/>
          </table:table-cell>
          <table:table-cell table:style-name="TableCell28">
            <text:p text:style-name="P29">Wymagania</text:p>
            <text:p text:style-name="P30">na ocenę</text:p>
            <text:p text:style-name="P31">dobrą</text:p>
            <text:p text:style-name="P32"/>
            <text:p text:style-name="P33"/>
          </table:table-cell>
          <table:table-cell table:style-name="TableCell34">
            <text:p text:style-name="P35">Wymagania</text:p>
            <text:p text:style-name="P36">na ocenę</text:p>
            <text:p text:style-name="P37">bardzo dobrą</text:p>
            <text:p text:style-name="P38"/>
            <text:p text:style-name="P39"/>
          </table:table-cell>
          <table:table-cell table:style-name="TableCell40">
            <text:p text:style-name="P41">Wymagania</text:p>
            <text:p text:style-name="P42">na ocenę</text:p>
            <text:p text:style-name="P43">celującą</text:p>
            <text:p text:style-name="P44"/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P48">I. Obserwuje gospodarkę rynk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.<text:s/>Historia pieniądza czyli od czego się zaczęło</text:p>
          </table:table-cell>
          <table:table-cell table:style-name="TableCell52">
            <text:p text:style-name="P53">- definiuje pojęcia: pieniądz, barter, bank, NBP, funkcje NBP</text:p>
          </table:table-cell>
          <table:table-cell table:style-name="TableCell54">
            <text:p text:style-name="P55">- omawia ewolucje pieniądza oraz historię powstania banków</text:p>
            <text:p text:style-name="P56">- omawia funkcje NBP</text:p>
          </table:table-cell>
          <table:table-cell table:style-name="TableCell57">
            <text:p text:style-name="P58">- zna rolę NBP w gospodarce</text:p>
            <text:p text:style-name="P59">- zna pojęcia: obligacje, rezerwy obowiązkowe</text:p>
          </table:table-cell>
          <table:table-cell table:style-name="TableCell60">
            <text:p text:style-name="P61">- wymienia element systemu bankowego</text:p>
            <text:p text:style-name="P62">- wyjaśnia cele polityki pieniężnej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 Pieniądz w gospodarce rynkowej</text:p>
          </table:table-cell>
          <table:table-cell table:style-name="TableCell68">
            <text:p text:style-name="P69">- wymienia funkcje, cechy i formy pieniądza</text:p>
          </table:table-cell>
          <table:table-cell table:style-name="TableCell70">
            <text:p text:style-name="P71">- dostrzega różnicę między kartą płatniczą a kredytową</text:p>
            <text:p text:style-name="P72">- opisuje formy pieniądza</text:p>
          </table:table-cell>
          <table:table-cell table:style-name="TableCell73">
            <text:p text:style-name="P74">- opisuje<text:s/>funkcje i cechy pieniądza</text:p>
          </table:table-cell>
          <table:table-cell table:style-name="TableCell75">
            <text:p text:style-name="P76">- analizuje rolę pieniądza w gospodarstwi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 Obieg okrężny czyli teatr gospodarki</text:p>
          </table:table-cell>
          <table:table-cell table:style-name="TableCell82">
            <text:p text:style-name="P83">- wyjaśnia pojęcia: podmioty gospodarki, dobra, usługi, rynek</text:p>
          </table:table-cell>
          <table:table-cell table:style-name="TableCell84">
            <text:p text:style-name="P85">- wyjaśnia pojęcia: rynek dóbr i usług</text:p>
            <text:p text:style-name="P86">- klasyfikuje rynki</text:p>
          </table:table-cell>
          <table:table-cell table:style-name="TableCell87" table:number-columns-spanned="2">
            <text:p text:style-name="P88">- charakteryzuje rynki<text:s/>wg. przedmiotu, wymiany i zasięgu</text:p>
            <text:p text:style-name="P89">- charakteryzuje rynek zasobów</text:p>
          </table:table-cell>
          <table:covered-table-cell/>
          <table:table-cell table:style-name="TableCell90">
            <text:p text:style-name="P91">- analizuje stan rynku w Polsce</text:p>
          </table:table-cell>
        </table:table-row>
        <table:table-row table:style-name="TableRow92">
          <table:table-cell table:style-name="TableCell93">
            <text:p text:style-name="P94">4. Równowaga rynkowa</text:p>
          </table:table-cell>
          <table:table-cell table:style-name="TableCell95">
            <text:p text:style-name="P96">- wyjaśnia pojęcia: popyt, podaż, równowaga rynkowa</text:p>
          </table:table-cell>
          <table:table-cell table:style-name="TableCell97">
            <text:p text:style-name="P98">- omawia prawo popytu i podaży</text:p>
            <text:p text:style-name="P99">- wyjaśnia pojęcia: dobra substytucyjne, dobra<text:s/>komplementarne</text:p>
          </table:table-cell>
          <table:table-cell table:style-name="TableCell100" table:number-columns-spanned="2">
            <text:p text:style-name="P101">- wskazuje zależności pomiędzy popytem a ceną i podażą</text:p>
            <text:p text:style-name="P102">- charakteryzuje równowagę rynkową</text:p>
          </table:table-cell>
          <table:covered-table-cell/>
          <table:table-cell table:style-name="TableCell103">
            <text:p text:style-name="P104">- analizuje znaczenie mechanizmu rynkowego dla funkcjonowania gospodarki</text:p>
          </table:table-cell>
        </table:table-row>
        <table:table-row table:style-name="TableRow105">
          <table:table-cell table:style-name="TableCell106" table:number-columns-spanned="6">
            <text:p text:style-name="P107">II. Żyję <text:s/>w gospodarstwie dom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. Ja i moje potrzeby</text:p>
          </table:table-cell>
          <table:table-cell table:style-name="TableCell111">
            <text:p text:style-name="P112">- wyjaśnia pojęcia:<text:s/>osobowość, potrzeba</text:p>
            <text:p text:style-name="P113">- wymienia potrzeby człowieka</text:p>
          </table:table-cell>
          <table:table-cell table:style-name="TableCell114">
            <text:p text:style-name="P115">- rozróżnia typy osobowości</text:p>
            <text:p text:style-name="P116">- wyjaśnia potrzeby niższego i wyższego rzędy wg A. Maslowa</text:p>
          </table:table-cell>
          <table:table-cell table:style-name="TableCell117">
            <text:p text:style-name="P118">- wyjaśnia hierarchię potrzeb</text:p>
            <text:p text:style-name="P119">- opisuje cechy osoby przedsiębiorczej</text:p>
          </table:table-cell>
          <table:table-cell table:style-name="TableCell120">
            <text:p text:style-name="P121">- omawia zmienność potrzeb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 Budżet domowy</text:p>
          </table:table-cell>
          <table:table-cell table:style-name="TableCell127">
            <text:p text:style-name="P128">-<text:s/>wyjaśnia pojęcia: gospodarstwo domowe, budżet domowy, wydatki konsumpcyjne, wydatki inwestycyjne</text:p>
            <text:p text:style-name="P129">- zna źródła dochodów gospodarstwa domowego</text:p>
          </table:table-cell>
          <table:table-cell table:style-name="TableCell130">
            <text:p text:style-name="P131">- omawia źródła dochodów gospodarstw domowych</text:p>
          </table:table-cell>
          <table:table-cell table:style-name="TableCell132">
            <text:p text:style-name="P133">- omawia nadwyżkę budżetową, deficyt budżetowy</text:p>
            <text:p text:style-name="P134">- wyjaśnia zależność<text:s/>potrzeb a planowanie budżetu domowego</text:p>
          </table:table-cell>
          <table:table-cell table:style-name="TableCell135">
            <text:p text:style-name="P136">- omawia korzyści z planowania budżetu domowego</text:p>
            <text:p text:style-name="P137">- wyjaśnia korzyści z aktywności zawodowej człowiek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 Kredyt</text:p>
          </table:table-cell>
          <table:table-cell table:style-name="TableCell143">
            <text:p text:style-name="P144">- wyjaśnia pojęcia: kredyt, pożyczka, zdolność kredytowa, BIK</text:p>
            <text:p text:style-name="P145">- wymienia rodzaje kredytów</text:p>
          </table:table-cell>
          <table:table-cell table:style-name="TableCell146">
            <text:p text:style-name="P147">- omawia<text:s/>różnicę między kredytem a pożyczką</text:p>
            <text:p text:style-name="P148">- wyjaśnia co to jest zdolność kredytowa</text:p>
          </table:table-cell>
          <table:table-cell table:style-name="TableCell149">
            <text:p text:style-name="P150">- charakteryzuje rodzaje kredytów</text:p>
            <text:p text:style-name="P151">- wyjaśnia co to jest RRSO oraz zasady oprocentowania kredytów</text:p>
          </table:table-cell>
          <table:table-cell table:style-name="TableCell152">
            <text:p text:style-name="P153">- wyjaśnia różnicę między stałym a zmiennym oprocentowaniem</text:p>
            <text:p text:style-name="P154">- omawia<text:s/>konsekwencje zaciągania szybkich pożyczek</text:p>
          </table:table-cell>
          <table:table-cell table:style-name="TableCell155">
            <text:p text:style-name="P156">- analizuje oferty kredytów bankowych</text:p>
          </table:table-cell>
        </table:table-row>
        <table:table-row table:style-name="TableRow157">
          <table:table-cell table:style-name="TableCell158">
            <text:p text:style-name="P159">4. Inne usługi bankowe</text:p>
          </table:table-cell>
          <table:table-cell table:style-name="TableCell160">
            <text:p text:style-name="P161">- wymienia podstawowe usługi bankowe: konto ROR, lokaty banków</text:p>
          </table:table-cell>
          <table:table-cell table:style-name="TableCell162">
            <text:p text:style-name="P163">- wyjaśnia różnicę między kontem osobistym, oszczędnościowym a lokatą bankową</text:p>
          </table:table-cell>
          <table:table-cell table:style-name="TableCell164" table:number-columns-spanned="3">
            <text:p text:style-name="P165">- omawia<text:s/>czynniki wpływające na wybór banku</text:p>
            <text:p text:style-name="P166">- omawia zasady bezpiecznego korzystania z bankowości elektronicznej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5. Inwestowanie</text:p>
          </table:table-cell>
          <table:table-cell table:style-name="TableCell170">
            <text:p text:style-name="P171">- wyjaśnia pojęcia: inwestowanie, oszczędzanie, obligacje, akcje, waluty obce</text:p>
            <text:p text:style-name="P172">- wymienia rodzaje inwestycji</text:p>
          </table:table-cell>
          <table:table-cell table:style-name="TableCell173" table:number-columns-spanned="2">
            <text:p text:style-name="P174">- omawia rodzaje<text:s/>inwestycji</text:p>
          </table:table-cell>
          <table:covered-table-cell/>
          <table:table-cell table:style-name="TableCell175">
            <text:p text:style-name="P176">- odróżnia inwestowanie od oszczędzania</text:p>
            <text:p text:style-name="P177">- podaje przykłady inwestycji finansowych</text:p>
            <text:p text:style-name="P178">- wyjaśnia korzyści z inwestowania w siebi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 Giełda Papierów Wartościowych</text:p>
          </table:table-cell>
          <table:table-cell table:style-name="TableCell184">
            <text:p text:style-name="P185">- wyjaśnia pojęcia: giełda, papiery wartościowe, hossa, bessa, dywersyfikacja</text:p>
            <text:p text:style-name="P186">-<text:s/>wymienia rodzaje giełd</text:p>
          </table:table-cell>
          <table:table-cell table:style-name="TableCell187" table:number-columns-spanned="2">
            <text:p text:style-name="P188">-omawia podstawowe zasady działania GPW</text:p>
          </table:table-cell>
          <table:covered-table-cell/>
          <table:table-cell table:style-name="TableCell189">
            <text:p text:style-name="P190">- wyjaśnia pojęcia związane z działaniem GPW</text:p>
          </table:table-cell>
          <table:table-cell table:style-name="TableCell191">
            <text:p text:style-name="P192">- wymienia podstawowe wskaźniki giełdowe i wyjaśnia ich wagę w podejmowaniu decyzji dotyczących inwestowania</text:p>
          </table:table-cell>
        </table:table-row>
        <table:table-row table:style-name="TableRow193">
          <table:table-cell table:style-name="TableCell194">
            <text:p text:style-name="P195">7. System podatkowy</text:p>
          </table:table-cell>
          <table:table-cell table:style-name="TableCell196">
            <text:p text:style-name="P197">- wymienia podatki bezpośrednie i pośrednie</text:p>
            <text:p text:style-name="P198">- wyjaśnia pojęcia: PIT, przychód, dochód</text:p>
          </table:table-cell>
          <table:table-cell table:style-name="TableCell199">
            <text:p text:style-name="P200">- rozróżnia podatki bezpośrednia i pośrednie</text:p>
            <text:p text:style-name="P201">- rozróżnia PIT, CIT</text:p>
            <text:p text:style-name="P202">- omawia obowiązek podatkowy</text:p>
          </table:table-cell>
          <table:table-cell table:style-name="TableCell203">
            <text:p text:style-name="P204">- omawia podatki bezpośrednie i pośrednie</text:p>
            <text:p text:style-name="P205">- wymienia podatki i opłaty lokalne</text:p>
            <text:p text:style-name="P206">- wyjaśnia co to są koszty uzyskania oraz ulga podatkowa</text:p>
          </table:table-cell>
          <table:table-cell table:style-name="TableCell207" table:number-columns-spanned="2">
            <text:p text:style-name="P208">- analizuje znaczenie podatków w dochodach państwa</text:p>
          </table:table-cell>
          <table:covered-table-cell/>
        </table:table-row>
        <table:table-row table:style-name="TableRow209">
          <table:table-cell table:style-name="TableCell210">
            <text:p text:style-name="P211">8.. Prawa konsumenta</text:p>
          </table:table-cell>
          <table:table-cell table:style-name="TableCell212">
            <text:p text:style-name="P213">- wyjaśnia pojęcie: konsument,</text:p>
            <text:p text:style-name="P214">- wymienia prawa konsumenta</text:p>
            <text:p text:style-name="P215">- zna znaki informacyjne i bezpieczeństwa na opakowaniach</text:p>
          </table:table-cell>
          <table:table-cell table:style-name="TableCell216">
            <text:p text:style-name="P217">- omawia prawa<text:s/>konsumenta</text:p>
            <text:p text:style-name="P218">- wymienia instytucje ochrony konsumenta</text:p>
            <text:p text:style-name="P219">- rozumie informacje umieszczone na opakowaniach</text:p>
          </table:table-cell>
          <table:table-cell table:style-name="TableCell220">
            <text:p text:style-name="P221">- omawia obowiązki sprzedawcy i producenta</text:p>
          </table:table-cell>
          <table:table-cell table:style-name="TableCell222">
            <text:p text:style-name="P223">- omawia instytucje ochrony praw konsumenta i zna zakres ich działani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. Reklamacje</text:p>
          </table:table-cell>
          <table:table-cell table:style-name="TableCell229">
            <text:p text:style-name="P230">- wyjaśnia pojęcia:<text:s/>reklamacja, niezgodność produktu z umową, gwarancja, asertywność</text:p>
          </table:table-cell>
          <table:table-cell table:style-name="TableCell231">
            <text:p text:style-name="P232">- potrafi wyjaśnić na czym polega niezgodność towaru z umową</text:p>
            <text:p text:style-name="P233">- potrafi wyjaśnić na czym polega asertywność</text:p>
            <text:p text:style-name="P234"/>
            <text:p text:style-name="P235"/>
          </table:table-cell>
          <table:table-cell table:style-name="TableCell236">
            <text:p text:style-name="P237">- rozróżnia podstawy prawne do złożenia reklamacji</text:p>
          </table:table-cell>
          <table:table-cell table:style-name="TableCell238" table:number-columns-spanned="2">
            <text:p text:style-name="P239">- wskazuje formy i instytucje<text:s/>pozasądowego rozstrzygania sporów konsumenckich</text:p>
            <text:p text:style-name="P240">- potrafi zastosować przepisy dotyczące niezgodności towaru z umową oraz gwarancji</text:p>
          </table:table-cell>
          <table:covered-table-cell/>
        </table:table-row>
        <table:table-row table:style-name="TableRow241">
          <table:table-cell table:style-name="TableCell242">
            <text:p text:style-name="P243">10. System ubezpieczeń <text:s/></text:p>
          </table:table-cell>
          <table:table-cell table:style-name="TableCell244">
            <text:p text:style-name="P245">- wyjaśnia pojęcie ubezpieczenie</text:p>
            <text:p text:style-name="P246"><text:s/>- zna celowość dokonywania ubezpieczeń</text:p>
            <text:p text:style-name="P247">- wymienia rodzaje<text:s/>ubezpieczeń</text:p>
          </table:table-cell>
          <table:table-cell table:style-name="TableCell248">
            <text:p text:style-name="P249">- zna podział rodzajów ubezpieczeń</text:p>
            <text:p text:style-name="P250">- <text:s/>charakteryzuje ubezpieczenia majątkowe i osobowe</text:p>
          </table:table-cell>
          <table:table-cell table:style-name="TableCell251">
            <text:p text:style-name="P252">- omawia ubezpieczenia społeczne</text:p>
            <text:p text:style-name="P253">- zna system emerytalny</text:p>
          </table:table-cell>
          <table:table-cell table:style-name="TableCell254">
            <text:p text:style-name="P255">- omawia stawki ubezpieczeń społecznych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6">
            <text:p text:style-name="P260">III. Problemy ekonomiczne państ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1. Rola państwa w<text:s/>gospodarstwie</text:p>
          </table:table-cell>
          <table:table-cell table:style-name="TableCell264">
            <text:p text:style-name="P265">- wyjaśnia pojęcia: dotacja, subwencja</text:p>
            <text:p text:style-name="P266">- wymienia wewnętrzne i zewnętrzne funkcje państwa</text:p>
            <text:p text:style-name="P267">- rozróżnia typy gospodarek</text:p>
          </table:table-cell>
          <table:table-cell table:style-name="TableCell268">
            <text:p text:style-name="P269">- wyjaśnia zewnętrzne funkcje państwa w gospodarstwie</text:p>
          </table:table-cell>
          <table:table-cell table:style-name="TableCell270" table:number-columns-spanned="2">
            <text:p text:style-name="P271">- omawia wewnętrzne funkcje państwa</text:p>
            <text:p text:style-name="P272">- omawia obowiązki organów państwa wobec gospodarki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 Budżet państwa</text:p>
          </table:table-cell>
          <table:table-cell table:style-name="TableCell278">
            <text:p text:style-name="P279">- wyjaśnia pojęcia: budżet państwa, podatek, deficyt budżetowy</text:p>
          </table:table-cell>
          <table:table-cell table:style-name="TableCell280">
            <text:p text:style-name="P281">- wyróżnia podstawowe źródła dochodu państwa</text:p>
          </table:table-cell>
          <table:table-cell table:style-name="TableCell282">
            <text:p text:style-name="P283">- zna i omawia zasady tworzenia budżetu państwa</text:p>
          </table:table-cell>
          <table:table-cell table:style-name="TableCell284">
            <text:p text:style-name="P285">- potrafi wymienić i omówić najważniejsze przychody i<text:s/>wydatki państwa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 Inflacja</text:p>
          </table:table-cell>
          <table:table-cell table:style-name="TableCell291">
            <text:p text:style-name="P292">- zna pojęcie inflacja i jej rodzaje</text:p>
          </table:table-cell>
          <table:table-cell table:style-name="TableCell293">
            <text:p text:style-name="P294">- klasyfikuje rodzaje inflacji</text:p>
          </table:table-cell>
          <table:table-cell table:style-name="TableCell295">
            <text:p text:style-name="P296">- wyjaśnia jakie skutki niesie za sobą inflacja</text:p>
            <text:p text:style-name="P297">- wymienia metody walki z inflacją</text:p>
          </table:table-cell>
          <table:table-cell table:style-name="TableCell298" table:number-columns-spanned="2">
            <text:p text:style-name="P299">- potrafi odnaleźć aktualne informacje dotyczące inflacji i podaje<text:s/>powody aktualnego stanu inflacji</text:p>
          </table:table-cell>
          <table:covered-table-cell/>
        </table:table-row>
        <table:table-row table:style-name="TableRow300">
          <table:table-cell table:style-name="TableCell301">
            <text:p text:style-name="P302">4. Bezrobocie</text:p>
          </table:table-cell>
          <table:table-cell table:style-name="TableCell303">
            <text:p text:style-name="P304">- wyjaśnia pojęcia: rynek pracy, bezrobocie</text:p>
            <text:p text:style-name="P305">- wyjaśnia przyczyny bezrobocia</text:p>
          </table:table-cell>
          <table:table-cell table:style-name="TableCell306">
            <text:p text:style-name="P307">- wyjaśnia rodzaje bezrobocia</text:p>
            <text:p text:style-name="P308">- omawia status osoby bezrobotnej</text:p>
          </table:table-cell>
          <table:table-cell table:style-name="TableCell309" table:number-columns-spanned="3">
            <text:p text:style-name="P310">- omawia różne metody walki z bezrobociem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5. Rozwój gospodarczy<text:s/>państwa</text:p>
          </table:table-cell>
          <table:table-cell table:style-name="TableCell314">
            <text:p text:style-name="P315">- wyjaśnia pojęcia wzrost gospodarczy, rozwój gospodarczy</text:p>
          </table:table-cell>
          <table:table-cell table:style-name="TableCell316">
            <text:p text:style-name="P317">- omawia wskaźniki wzrostu gospodarczego</text:p>
          </table:table-cell>
          <table:table-cell table:style-name="TableCell318" table:number-columns-spanned="2">
            <text:p text:style-name="P319">- wyjaśnia różnicę między dobrami pośrednimi a finalnymi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IV. Światowe tendencje gospodar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. Gospodarowanie czyli o systemach ekonomicznych</text:p>
          </table:table-cell>
          <table:table-cell table:style-name="TableCell328">
            <text:p text:style-name="P329">- wymienia systemy gospodarek</text:p>
          </table:table-cell>
          <table:table-cell table:style-name="TableCell330">
            <text:p text:style-name="P331">- omawia różnice między systemami gospodarek</text:p>
          </table:table-cell>
          <table:table-cell table:style-name="TableCell332" table:number-columns-spanned="2">
            <text:p text:style-name="P333">- omawia transformację gospodarki Polski po 1989 roku i jej skutki</text:p>
          </table:table-cell>
          <table:covered-table-cell/>
          <table:table-cell table:style-name="TableCell334">
            <text:p text:style-name="P335">- wyjaśnia na czym polegał plan Balcerowicza</text:p>
          </table:table-cell>
        </table:table-row>
        <table:table-row table:style-name="TableRow336">
          <table:table-cell table:style-name="TableCell337">
            <text:p text:style-name="P338">2. Handel międzynarodowy</text:p>
          </table:table-cell>
          <table:table-cell table:style-name="TableCell339">
            <text:p text:style-name="P340">- wyjaśnia pojęcia: eksport, import, handel zagraniczny, kurs walutowy</text:p>
          </table:table-cell>
          <table:table-cell table:style-name="TableCell341" table:number-columns-spanned="3">
            <text:p text:style-name="P342">- wyjaśnia korzyści z handlu zagranicznego</text:p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. Globalizacja</text:p>
          </table:table-cell>
          <table:table-cell table:style-name="TableCell348">
            <text:p text:style-name="P349">- wyjaśnia pojęcia: integracja gospodarcza, globalizacja, integracja w UE</text:p>
          </table:table-cell>
          <table:table-cell table:style-name="TableCell350">
            <text:p text:style-name="P351">- omawia korzyści i negatywne skutki globalizacji</text:p>
          </table:table-cell>
          <table:table-cell table:style-name="TableCell352" table:number-columns-spanned="3">
            <text:p text:style-name="P353">- wyjaśnia celowość tworzenia<text:s/>przedsiębiorstw wielonarodowych</text:p>
          </table:table-cell>
          <table:covered-table-cell/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g </meta:initial-creator>
    <dc:creator>Dorota Potoczny</dc:creator>
    <meta:creation-date>2022-10-08T15:52:00Z</meta:creation-date>
    <dc:date>2022-10-14T09:56:00Z</dc:date>
    <meta:template xlink:href="Normal" xlink:type="simple"/>
    <meta:editing-cycles>8</meta:editing-cycles>
    <meta:editing-duration>PT3660S</meta:editing-duration>
    <meta:document-statistic meta:page-count="1" meta:paragraph-count="13" meta:word-count="998" meta:character-count="6978" meta:row-count="49" meta:non-whitespace-character-count="5993"/>
  </office:meta>
</office:document-meta>
</file>