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3118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5631in" style:use-optimal-column-width="false"/>
    </style:style>
    <style:style style:name="TableColumn11" style:family="table-column">
      <style:table-column-properties style:column-width="1.6034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Standard" style:family="paragraph">
      <style:paragraph-properties style:text-autospace="none"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asian="Calibri" style:font-name-complex="Calibri"/>
    </style:style>
    <style:style style:name="P63" style:parent-style-name="Standard" style:family="paragraph">
      <style:paragraph-properties style:text-autospace="none"/>
    </style:style>
    <style:style style:name="P64" style:parent-style-name="TableContents" style:family="paragraph">
      <style:paragraph-properties style:text-autospace="none" fo:text-align="center"/>
    </style:style>
    <style:style style:name="T65" style:parent-style-name="Domyślnaczcionkaakapitu" style:family="text">
      <style:text-properties style:font-name="Calibri" style:font-name-asian="Calibri" style:font-name-complex="Calibri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fo:color="#000000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T115" style:parent-style-name="Domyślnaczcionkaakapitu" style:family="text">
      <style:text-properties fo:font-style="italic" style:font-style-asian="italic" style:font-style-complex="italic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fo:color="#000000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color="#000000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P135" style:parent-style-name="TableContents" style:family="paragraph">
      <style:paragraph-properties fo:text-align="center"/>
      <style:text-properties fo:color="#000000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fo:color="#000000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fo:color="#000000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fo:color="#000000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fo:color="#000000"/>
    </style:style>
    <style:style style:name="P188" style:parent-style-name="TableContents" style:family="paragraph">
      <style:paragraph-properties fo:text-align="center"/>
    </style:style>
    <style:style style:name="T189" style:parent-style-name="Domyślnaczcionkaakapitu" style:family="text">
      <style:text-properties fo:color="#000000"/>
    </style:style>
    <style:style style:name="P190" style:parent-style-name="TableContents" style:family="paragraph">
      <style:paragraph-properties fo:text-align="center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Domyślnaczcionkaakapitu" style:family="text">
      <style:text-properties fo:font-style="italic" style:font-style-asian="italic" style:font-style-complex="italic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P277" style:parent-style-name="TableContents" style:family="paragraph">
      <style:paragraph-properties fo:text-align="center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omyślnaczcionkaakapitu" style:family="text">
      <style:text-properties fo:font-style="italic" style:font-style-asian="italic" style:font-style-complex="italic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T303" style:parent-style-name="Domyślnaczcionkaakapitu" style:family="text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P312" style:parent-style-name="TableContents" style:family="paragraph">
      <style:paragraph-properties fo:text-align="center"/>
    </style:style>
    <style:style style:name="P313" style:parent-style-name="TableContents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fo:font-style="italic" style:font-style-asian="italic" style:font-style-complex="italic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T334" style:parent-style-name="Domyślnaczcionkaakapitu" style:family="text">
      <style:text-properties fo:color="#000000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P346" style:parent-style-name="TableContents" style:family="paragraph">
      <style:paragraph-properties fo:text-align="center"/>
    </style:style>
    <style:style style:name="P347" style:parent-style-name="TableContents" style:family="paragraph">
      <style:paragraph-properties fo:text-align="center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Domyślnaczcionkaakapitu" style:family="text">
      <style:text-properties fo:font-style="italic" style:font-style-asian="italic" style:font-style-complex="italic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T371" style:parent-style-name="Domyślnaczcionkaakapitu" style:family="text">
      <style:text-properties fo:color="#000000"/>
    </style:style>
    <style:style style:name="P372" style:parent-style-name="TableContents" style:family="paragraph">
      <style:paragraph-properties fo:text-align="center"/>
    </style:style>
    <style:style style:name="T373" style:parent-style-name="Domyślnaczcionkaakapitu" style:family="text">
      <style:text-properties fo:color="#000000"/>
    </style:style>
    <style:style style:name="P374" style:parent-style-name="TableContents" style:family="paragraph">
      <style:paragraph-properties fo:text-align="center"/>
    </style:style>
    <style:style style:name="T375" style:parent-style-name="Domyślnaczcionkaakapitu" style:family="text">
      <style:text-properties fo:color="#000000"/>
    </style:style>
    <style:style style:name="T376" style:parent-style-name="Domyślnaczcionkaakapitu" style:family="text">
      <style:text-properties fo:color="#000000"/>
    </style:style>
    <style:style style:name="P377" style:parent-style-name="TableContents" style:family="paragraph">
      <style:paragraph-properties fo:text-align="center"/>
    </style:style>
    <style:style style:name="T378" style:parent-style-name="Domyślnaczcionkaakapitu" style:family="text">
      <style:text-properties fo:color="#000000"/>
    </style:style>
    <style:style style:name="P379" style:parent-style-name="TableContents" style:family="paragraph">
      <style:paragraph-properties fo:text-align="center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P382" style:parent-style-name="TableContents" style:family="paragraph">
      <style:paragraph-properties fo:text-align="center"/>
    </style:style>
    <style:style style:name="T383" style:parent-style-name="Domyślnaczcionkaakapitu" style:family="text">
      <style:text-properties fo:color="#000000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fo:color="#000000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fo:color="#000000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TableContents" style:family="paragraph">
      <style:paragraph-properties fo:text-align="center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P399" style:parent-style-name="TableContents" style:family="paragraph">
      <style:paragraph-properties fo:text-align="center"/>
    </style:style>
    <style:style style:name="P400" style:parent-style-name="TableContents" style:family="paragraph">
      <style:paragraph-properties fo:text-align="center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P404" style:parent-style-name="TableContents" style:family="paragraph">
      <style:paragraph-properties fo:text-align="center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omyślnaczcionkaakapitu" style:family="text">
      <style:text-properties fo:font-style="italic" style:font-style-asian="italic" style:font-style-complex="italic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T423" style:parent-style-name="Domyślnaczcionkaakapitu" style:family="text">
      <style:text-properties fo:color="#000000"/>
    </style:style>
    <style:style style:name="T424" style:parent-style-name="Domyślnaczcionkaakapitu" style:family="text">
      <style:text-properties fo:color="#000000"/>
    </style:style>
    <style:style style:name="P425" style:parent-style-name="TableContents" style:family="paragraph">
      <style:paragraph-properties fo:text-align="center"/>
      <style:text-properties fo:color="#000000"/>
    </style:style>
    <style:style style:name="P426" style:parent-style-name="TableContents" style:family="paragraph">
      <style:paragraph-properties fo:text-align="center"/>
      <style:text-properties fo:color="#000000"/>
    </style:style>
    <style:style style:name="P427" style:parent-style-name="TableContents" style:family="paragraph">
      <style:paragraph-properties fo:text-align="center"/>
      <style:text-properties fo:color="#000000"/>
    </style:style>
    <style:style style:name="P428" style:parent-style-name="TableContents" style:family="paragraph">
      <style:paragraph-properties fo:text-align="center"/>
      <style:text-properties fo:color="#000000"/>
    </style:style>
    <style:style style:name="P429" style:parent-style-name="TableContents" style:family="paragraph">
      <style:paragraph-properties fo:text-align="center"/>
      <style:text-properties fo:color="#000000"/>
    </style:style>
    <style:style style:name="P430" style:parent-style-name="TableContents" style:family="paragraph">
      <style:paragraph-properties fo:text-align="center"/>
      <style:text-properties fo:color="#000000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P434" style:parent-style-name="TableContents" style:family="paragraph">
      <style:paragraph-properties fo:text-align="center"/>
    </style:style>
    <style:style style:name="P435" style:parent-style-name="TableContents" style:family="paragraph">
      <style:paragraph-properties fo:text-align="center"/>
    </style:style>
    <style:style style:name="P436" style:parent-style-name="TableContents" style:family="paragraph">
      <style:paragraph-properties fo:text-align="center"/>
    </style:style>
    <style:style style:name="P437" style:parent-style-name="TableContents" style:family="paragraph">
      <style:paragraph-properties fo:text-align="center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458" style:parent-style-name="Domyślnaczcionkaakapitu" style:family="text">
      <style:text-properties fo:font-style="italic" style:font-style-asian="italic" style:font-style-complex="italic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</style:style>
    <style:style style:name="P463" style:parent-style-name="TableContents" style:family="paragraph">
      <style:paragraph-properties fo:text-align="center"/>
    </style:style>
    <style:style style:name="P464" style:parent-style-name="TableContents" style:family="paragraph">
      <style:paragraph-properties fo:text-align="center"/>
    </style:style>
    <style:style style:name="P465" style:parent-style-name="TableContents" style:family="paragraph">
      <style:paragraph-properties fo:text-align="center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</style:style>
    <style:style style:name="T473" style:parent-style-name="Domyślnaczcionkaakapitu" style:family="text">
      <style:text-properties fo:color="#000000"/>
    </style:style>
    <style:style style:name="T474" style:parent-style-name="Domyślnaczcionkaakapitu" style:family="text">
      <style:text-properties fo:color="#000000"/>
    </style:style>
    <style:style style:name="P475" style:parent-style-name="TableContents" style:family="paragraph">
      <style:paragraph-properties fo:text-align="center"/>
      <style:text-properties fo:color="#000000"/>
    </style:style>
    <style:style style:name="P476" style:parent-style-name="TableContents" style:family="paragraph">
      <style:paragraph-properties fo:text-align="center"/>
      <style:text-properties fo:color="#000000"/>
    </style:style>
    <style:style style:name="P477" style:parent-style-name="TableContents" style:family="paragraph">
      <style:paragraph-properties fo:text-align="center"/>
      <style:text-properties fo:color="#000000"/>
    </style:style>
    <style:style style:name="P478" style:parent-style-name="TableContents" style:family="paragraph">
      <style:paragraph-properties fo:text-align="center"/>
      <style:text-properties fo:color="#000000"/>
    </style:style>
    <style:style style:name="P479" style:parent-style-name="TableContents" style:family="paragraph">
      <style:paragraph-properties fo:text-align="center"/>
      <style:text-properties fo:color="#000000"/>
    </style:style>
    <style:style style:name="P480" style:parent-style-name="TableContents" style:family="paragraph">
      <style:paragraph-properties fo:text-align="center"/>
      <style:text-properties fo:color="#000000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text-align="center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</style:style>
    <style:style style:name="P496" style:parent-style-name="TableContents" style:family="paragraph">
      <style:paragraph-properties fo:text-align="center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P501" style:parent-style-name="TableContents" style:family="paragraph">
      <style:paragraph-properties fo:text-align="center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Domyślnaczcionkaakapitu" style:family="text">
      <style:text-properties fo:font-style="italic" style:font-style-asian="italic" style:font-style-complex="italic"/>
    </style:style>
    <style:style style:name="T509" style:parent-style-name="Domyślnaczcionkaakapitu" style:family="text">
      <style:text-properties fo:font-style="italic" style:font-style-asian="italic" style:font-style-complex="italic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P512" style:parent-style-name="TableContents" style:family="paragraph">
      <style:paragraph-properties fo:text-align="center"/>
    </style:style>
    <style:style style:name="P513" style:parent-style-name="TableContents" style:family="paragraph">
      <style:paragraph-properties fo:text-align="center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P522" style:parent-style-name="TableContents" style:family="paragraph">
      <style:paragraph-properties fo:text-align="center"/>
    </style:style>
    <style:style style:name="P523" style:parent-style-name="TableContents" style:family="paragraph">
      <style:paragraph-properties fo:text-align="center"/>
    </style:style>
    <style:style style:name="T524" style:parent-style-name="Domyślnaczcionkaakapitu" style:family="text">
      <style:text-properties fo:color="#000000"/>
    </style:style>
    <style:style style:name="T525" style:parent-style-name="Domyślnaczcionkaakapitu" style:family="text">
      <style:text-properties fo:color="#000000"/>
    </style:style>
    <style:style style:name="P526" style:parent-style-name="TableContents" style:family="paragraph">
      <style:paragraph-properties fo:text-align="center"/>
      <style:text-properties fo:color="#000000"/>
    </style:style>
    <style:style style:name="P527" style:parent-style-name="TableContents" style:family="paragraph">
      <style:paragraph-properties fo:text-align="center"/>
      <style:text-properties fo:color="#000000"/>
    </style:style>
    <style:style style:name="P528" style:parent-style-name="TableContents" style:family="paragraph">
      <style:paragraph-properties fo:text-align="center"/>
      <style:text-properties fo:color="#000000"/>
    </style:style>
    <style:style style:name="P529" style:parent-style-name="TableContents" style:family="paragraph">
      <style:paragraph-properties fo:text-align="center"/>
      <style:text-properties fo:color="#000000"/>
    </style:style>
    <style:style style:name="P530" style:parent-style-name="TableContents" style:family="paragraph">
      <style:paragraph-properties fo:text-align="center"/>
      <style:text-properties fo:color="#000000"/>
    </style:style>
    <style:style style:name="P531" style:parent-style-name="TableContents" style:family="paragraph">
      <style:paragraph-properties fo:text-align="center"/>
      <style:text-properties fo:color="#000000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P535" style:parent-style-name="TableContents" style:family="paragraph">
      <style:paragraph-properties fo:text-align="center"/>
    </style:style>
    <style:style style:name="P536" style:parent-style-name="TableContents" style:family="paragraph">
      <style:paragraph-properties fo:text-align="center"/>
    </style:style>
    <style:style style:name="P537" style:parent-style-name="TableContents" style:family="paragraph">
      <style:paragraph-properties fo:text-align="center"/>
    </style:style>
    <style:style style:name="P538" style:parent-style-name="TableContents" style:family="paragraph">
      <style:paragraph-properties fo:text-align="center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P544" style:parent-style-name="TableContents" style:family="paragraph">
      <style:paragraph-properties fo:text-align="center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Domyślnaczcionkaakapitu" style:family="text">
      <style:text-properties fo:font-style="italic" style:font-style-asian="italic" style:font-style-complex="italic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P562" style:parent-style-name="TableContents" style:family="paragraph">
      <style:paragraph-properties fo:text-align="center"/>
    </style:style>
    <style:style style:name="P563" style:parent-style-name="TableContents" style:family="paragraph">
      <style:paragraph-properties fo:text-align="center"/>
    </style:style>
    <style:style style:name="P564" style:parent-style-name="TableContents" style:family="paragraph">
      <style:paragraph-properties fo:text-align="center"/>
    </style:style>
    <style:style style:name="P565" style:parent-style-name="TableContents" style:family="paragraph">
      <style:paragraph-properties fo:text-align="center"/>
    </style:style>
    <style:style style:name="P566" style:parent-style-name="TableContents" style:family="paragraph">
      <style:paragraph-properties fo:text-align="center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TableContents" style:family="paragraph">
      <style:paragraph-properties fo:text-align="center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573" style:parent-style-name="Domyślnaczcionkaakapitu" style:family="text">
      <style:text-properties fo:color="#000000"/>
    </style:style>
    <style:style style:name="P574" style:parent-style-name="TableContents" style:family="paragraph">
      <style:paragraph-properties fo:text-align="center"/>
      <style:text-properties fo:color="#000000"/>
    </style:style>
    <style:style style:name="P575" style:parent-style-name="TableContents" style:family="paragraph">
      <style:paragraph-properties fo:text-align="center"/>
      <style:text-properties fo:color="#000000"/>
    </style:style>
    <style:style style:name="P576" style:parent-style-name="TableContents" style:family="paragraph">
      <style:paragraph-properties fo:text-align="center"/>
      <style:text-properties fo:color="#000000"/>
    </style:style>
    <style:style style:name="P577" style:parent-style-name="TableContents" style:family="paragraph">
      <style:paragraph-properties fo:text-align="center"/>
      <style:text-properties fo:color="#000000"/>
    </style:style>
    <style:style style:name="P578" style:parent-style-name="TableContents" style:family="paragraph">
      <style:paragraph-properties fo:text-align="center"/>
      <style:text-properties fo:color="#000000"/>
    </style:style>
    <style:style style:name="P579" style:parent-style-name="TableContents" style:family="paragraph">
      <style:paragraph-properties fo:text-align="center"/>
      <style:text-properties fo:color="#000000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P583" style:parent-style-name="TableContents" style:family="paragraph">
      <style:paragraph-properties fo:text-align="center"/>
    </style:style>
    <style:style style:name="P584" style:parent-style-name="TableContents" style:family="paragraph">
      <style:paragraph-properties fo:text-align="center"/>
    </style:style>
    <style:style style:name="P585" style:parent-style-name="TableContents" style:family="paragraph">
      <style:paragraph-properties fo:text-align="center"/>
    </style:style>
    <style:style style:name="P586" style:parent-style-name="TableContents" style:family="paragraph">
      <style:paragraph-properties fo:text-align="center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P590" style:parent-style-name="TableContents" style:family="paragraph">
      <style:paragraph-properties fo:text-align="center"/>
    </style:style>
    <style:style style:name="P591" style:parent-style-name="TableContents" style:family="paragraph">
      <style:paragraph-properties fo:text-align="center"/>
    </style:style>
    <style:style style:name="P592" style:parent-style-name="TableContents" style:family="paragraph">
      <style:paragraph-properties fo:text-align="center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P599" style:parent-style-name="TableContents" style:family="paragraph">
      <style:paragraph-properties fo:text-align="center"/>
    </style:style>
    <style:style style:name="P600" style:parent-style-name="TableContents" style:family="paragraph">
      <style:paragraph-properties fo:text-align="center"/>
    </style:style>
    <style:style style:name="P601" style:parent-style-name="TableContents" style:family="paragraph">
      <style:paragraph-properties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Domyślnaczcionkaakapitu" style:family="text">
      <style:text-properties fo:font-style="italic" style:font-style-asian="italic" style:font-style-complex="italic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P610" style:parent-style-name="TableContents" style:family="paragraph">
      <style:paragraph-properties fo:text-align="center"/>
    </style:style>
    <style:style style:name="P611" style:parent-style-name="TableContents" style:family="paragraph">
      <style:paragraph-properties fo:text-align="center"/>
    </style:style>
    <style:style style:name="P612" style:parent-style-name="TableContents" style:family="paragraph">
      <style:paragraph-properties fo:text-align="center"/>
    </style:style>
    <style:style style:name="P613" style:parent-style-name="TableContents" style:family="paragraph">
      <style:paragraph-properties fo:text-align="center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P617" style:parent-style-name="TableContents" style:family="paragraph">
      <style:paragraph-properties fo:text-align="center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fo:color="#000000"/>
    </style:style>
    <style:style style:name="P622" style:parent-style-name="TableContents" style:family="paragraph">
      <style:paragraph-properties fo:text-align="center"/>
      <style:text-properties fo:color="#000000"/>
    </style:style>
    <style:style style:name="P623" style:parent-style-name="TableContents" style:family="paragraph">
      <style:paragraph-properties fo:text-align="center"/>
      <style:text-properties fo:color="#000000"/>
    </style:style>
    <style:style style:name="P624" style:parent-style-name="TableContents" style:family="paragraph">
      <style:paragraph-properties fo:text-align="center"/>
      <style:text-properties fo:color="#000000"/>
    </style:style>
    <style:style style:name="P625" style:parent-style-name="TableContents" style:family="paragraph">
      <style:paragraph-properties fo:text-align="center"/>
      <style:text-properties fo:color="#000000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P627" style:parent-style-name="TableContents" style:family="paragraph">
      <style:paragraph-properties fo:text-align="center"/>
      <style:text-properties fo:color="#000000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P631" style:parent-style-name="TableContents" style:family="paragraph">
      <style:paragraph-properties fo:text-align="center"/>
    </style:style>
    <style:style style:name="P632" style:parent-style-name="TableContents" style:family="paragraph">
      <style:paragraph-properties fo:text-align="center"/>
    </style:style>
    <style:style style:name="P633" style:parent-style-name="TableContents" style:family="paragraph">
      <style:paragraph-properties fo:text-align="center"/>
    </style:style>
    <style:style style:name="P634" style:parent-style-name="TableContents" style:family="paragraph">
      <style:paragraph-properties fo:text-align="center"/>
    </style:style>
    <style:style style:name="P635" style:parent-style-name="TableContents" style:family="paragraph">
      <style:paragraph-properties fo:text-align="center"/>
    </style:style>
    <style:style style:name="P636" style:parent-style-name="TableContents" style:family="paragraph">
      <style:paragraph-properties fo:text-align="center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P640" style:parent-style-name="TableContents" style:family="paragraph">
      <style:paragraph-properties fo:text-align="center"/>
    </style:style>
    <style:style style:name="P641" style:parent-style-name="TableContents" style:family="paragraph">
      <style:paragraph-properties fo:text-align="center"/>
    </style:style>
    <style:style style:name="P642" style:parent-style-name="TableContents" style:family="paragraph">
      <style:paragraph-properties fo:text-align="center"/>
    </style:style>
    <style:style style:name="P643" style:parent-style-name="TableContents" style:family="paragraph">
      <style:paragraph-properties fo:text-align="center"/>
    </style:style>
    <style:style style:name="P644" style:parent-style-name="TableContents" style:family="paragraph">
      <style:paragraph-properties fo:text-align="center"/>
    </style:style>
    <style:style style:name="P645" style:parent-style-name="TableContents" style:family="paragraph">
      <style:paragraph-properties fo:text-align="center"/>
    </style:style>
    <style:style style:name="P646" style:parent-style-name="TableContents" style:family="paragraph">
      <style:paragraph-properties fo:text-align="center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P650" style:parent-style-name="TableContents" style:family="paragraph">
      <style:paragraph-properties fo:text-align="center"/>
    </style:style>
    <style:style style:name="P651" style:parent-style-name="TableContents" style:family="paragraph">
      <style:paragraph-properties fo:text-align="center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Domyślnaczcionkaakapitu" style:family="text">
      <style:text-properties fo:font-style="italic" style:font-style-asian="italic" style:font-style-complex="italic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P661" style:parent-style-name="TableContents" style:family="paragraph">
      <style:paragraph-properties fo:text-align="center"/>
    </style:style>
    <style:style style:name="P662" style:parent-style-name="TableContents" style:family="paragraph">
      <style:paragraph-properties fo:text-align="center"/>
    </style:style>
    <style:style style:name="P663" style:parent-style-name="TableContents" style:family="paragraph">
      <style:paragraph-properties fo:text-align="center"/>
    </style:style>
    <style:style style:name="P664" style:parent-style-name="TableContents" style:family="paragraph">
      <style:paragraph-properties fo:text-align="center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P668" style:parent-style-name="TableContents" style:family="paragraph">
      <style:paragraph-properties fo:text-align="center"/>
    </style:style>
    <style:style style:name="P669" style:parent-style-name="TableContents" style:family="paragraph">
      <style:paragraph-properties fo:text-align="center"/>
    </style:style>
    <style:style style:name="P670" style:parent-style-name="TableContents" style:family="paragraph">
      <style:paragraph-properties fo:text-align="center"/>
    </style:style>
    <style:style style:name="P671" style:parent-style-name="TableContents" style:family="paragraph">
      <style:paragraph-properties fo:text-align="center"/>
    </style:style>
    <style:style style:name="T672" style:parent-style-name="Domyślnaczcionkaakapitu" style:family="text">
      <style:text-properties fo:color="#000000"/>
    </style:style>
    <style:style style:name="T673" style:parent-style-name="Domyślnaczcionkaakapitu" style:family="text">
      <style:text-properties fo:color="#000000"/>
    </style:style>
    <style:style style:name="P674" style:parent-style-name="TableContents" style:family="paragraph">
      <style:paragraph-properties fo:text-align="center"/>
      <style:text-properties fo:color="#000000"/>
    </style:style>
    <style:style style:name="P675" style:parent-style-name="TableContents" style:family="paragraph">
      <style:paragraph-properties fo:text-align="center"/>
      <style:text-properties fo:color="#000000"/>
    </style:style>
    <style:style style:name="P676" style:parent-style-name="TableContents" style:family="paragraph">
      <style:paragraph-properties fo:text-align="center"/>
      <style:text-properties fo:color="#000000"/>
    </style:style>
    <style:style style:name="P677" style:parent-style-name="TableContents" style:family="paragraph">
      <style:paragraph-properties fo:text-align="center"/>
      <style:text-properties fo:color="#000000"/>
    </style:style>
    <style:style style:name="P678" style:parent-style-name="TableContents" style:family="paragraph">
      <style:paragraph-properties fo:text-align="center"/>
      <style:text-properties fo:color="#000000"/>
    </style:style>
    <style:style style:name="P679" style:parent-style-name="TableContents" style:family="paragraph">
      <style:paragraph-properties fo:text-align="center"/>
      <style:text-properties fo:color="#000000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P683" style:parent-style-name="TableContents" style:family="paragraph">
      <style:paragraph-properties fo:text-align="center"/>
    </style:style>
    <style:style style:name="P684" style:parent-style-name="TableContents" style:family="paragraph">
      <style:paragraph-properties fo:text-align="center"/>
    </style:style>
    <style:style style:name="P685" style:parent-style-name="TableContents" style:family="paragraph">
      <style:paragraph-properties fo:text-align="center"/>
    </style:style>
    <style:style style:name="P686" style:parent-style-name="TableContents" style:family="paragraph">
      <style:paragraph-properties fo:text-align="center"/>
    </style:style>
    <style:style style:name="P687" style:parent-style-name="TableContents" style:family="paragraph">
      <style:paragraph-properties fo:text-align="center"/>
    </style:style>
    <style:style style:name="P688" style:parent-style-name="TableContents" style:family="paragraph">
      <style:paragraph-properties fo:text-align="center"/>
    </style:style>
    <style:style style:name="P689" style:parent-style-name="TableContents" style:family="paragraph">
      <style:paragraph-properties fo:text-align="center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P693" style:parent-style-name="TableContents" style:family="paragraph">
      <style:paragraph-properties fo:text-align="center"/>
    </style:style>
    <style:style style:name="P694" style:parent-style-name="TableContents" style:family="paragraph">
      <style:paragraph-properties fo:text-align="center"/>
    </style:style>
    <style:style style:name="P695" style:parent-style-name="TableContents" style:family="paragraph">
      <style:paragraph-properties fo:text-align="center"/>
    </style:style>
    <style:style style:name="P696" style:parent-style-name="TableContents" style:family="paragraph">
      <style:paragraph-properties fo:text-align="center"/>
    </style:style>
    <style:style style:name="P697" style:parent-style-name="TableContents" style:family="paragraph">
      <style:paragraph-properties fo:text-align="center"/>
    </style:style>
    <style:style style:name="P698" style:parent-style-name="TableContents" style:family="paragraph">
      <style:paragraph-properties fo:text-align="center"/>
    </style:style>
    <style:style style:name="P699" style:parent-style-name="TableContents" style:family="paragraph">
      <style:paragraph-properties fo:text-align="center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P704" style:parent-style-name="TableContents" style:family="paragraph">
      <style:paragraph-properties fo:text-align="center"/>
    </style:style>
    <style:style style:name="P705" style:parent-style-name="TableContents" style:family="paragraph">
      <style:paragraph-properties fo:text-align="center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08" style:parent-style-name="Standard" style:family="paragraph">
      <style:paragraph-properties fo:text-align="end"/>
    </style:style>
    <style:style style:name="T70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Wymagania edukacyjne niezbędne do uzyskania poszczególnych śródrocznych i rocznych ocen klasyfikacyjnych<text:s/><text:line-break/>z języka angielskiego<text:s/><text:line-break/></text:p>
      <text:p text:style-name="P3">Klasa 3TO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akres obowiązkowych tematów wg podstawy programowej:</text:p>
          </table:table-cell>
          <table:table-cell table:style-name="TableCell17">
            <text:p text:style-name="P18">OCENA NIEDOSTATECZNA</text:p>
          </table:table-cell>
          <table:table-cell table:style-name="TableCell19">
            <text:p text:style-name="P20">OCENA</text:p>
            <text:p text:style-name="P21">DOPUSZCZAJĄCA</text:p>
            <text:p text:style-name="P22">KAT. A (DOP)</text:p>
          </table:table-cell>
          <table:table-cell table:style-name="TableCell23">
            <text:p text:style-name="P24">OCENA</text:p>
            <text:p text:style-name="P25">DOSTATECZNA</text:p>
            <text:p text:style-name="P26">KAT. B (DST)</text:p>
          </table:table-cell>
          <table:table-cell table:style-name="TableCell27">
            <text:p text:style-name="P28">OCENA DOBRA</text:p>
            <text:p text:style-name="P29">KAT. C<text:s/><text:span text:style-name="T30">(DB/BDB)</text:span></text:p>
          </table:table-cell>
          <table:table-cell table:style-name="TableCell31">
            <text:p text:style-name="P32">OCENA BARDZO DOBRA</text:p>
            <text:p text:style-name="P33">KAT. D<text:s/><text:span text:style-name="T34">(BDB/CEL)</text:span></text:p>
          </table:table-cell>
          <table:table-cell table:style-name="TableCell35">
            <text:p text:style-name="P36">OCENA CELUJĄCA</text:p>
            <text:p text:style-name="P37">KAT. D<text:s/><text:span text:style-name="T38">(BDB/CEL)</text:span></text:p>
          </table:table-cell>
        </table:table-row>
        <table:table-row table:style-name="TableRow39">
          <table:table-cell table:style-name="TableCell40">
            <text:p text:style-name="P41">CZŁOWIEK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/><text:span text:style-name="T58">Nie spełnia wymagań edukacyjnych na ocenę dopuszczającą i wyższą.</text:span></text:p>
          </table:table-cell>
          <table:table-cell table:style-name="TableCell59">
            <text:p text:style-name="P60">Uczeń przedstawia siebie; rozpoznaje i<text:s/>opisuje określenia wyglądu zewnętrznego i cech charakteru i podstawowych określeń nastroju. Nazywa i wymienia podstawowe elementy ubioru i rzeczy osobiste.</text:p>
            <text:p text:style-name="P61"><text:span text:style-name="T62">Podaje dane personalne.</text:span></text:p>
            <text:p text:style-name="P63"/>
            <text:p text:style-name="P64"><text:span text:style-name="T65">Reaguje na polecenia.</text:span></text:p>
            <text:p text:style-name="P66">Rozumie główną myśl tekstu słuchanego lub<text:s/><text:soft-page-break/>czytanego. Znajduje w tekście podstawowe informacje.</text:p>
            <text:p text:style-name="P67"/>
            <text:p text:style-name="P68">Rozpoznaje formy teraźniejsze, przeszłe i przyszłe.</text:p>
          </table:table-cell>
          <table:table-cell table:style-name="TableCell69">
            <text:p text:style-name="P70">Uczeń uogólnia, wyjaśnia i podaje przykłady mówiąc o uczuciach, emocjach i zainteresowaniach i umiejętnościach.</text:p>
            <text:p text:style-name="P71"><text:s/>Wyraża opinie i krótko je uzasadnia. Pyta o opinie i przedstawia własny punkt widzenia.</text:p>
            <text:p text:style-name="P72">Uczeń<text:s/><text:span text:style-name="T73">proponuje, przyjmuje i odrzuca propozycje.</text:span></text:p>
            <text:p text:style-name="P74">Prosi o rady i udziela ich, prosi o pozwolenie, odmawia.</text:p>
            <text:p text:style-name="P75">Potrafi napisać krótkie teksty<text:s/><text:soft-page-break/>użytkowe.</text:p>
            <text:p text:style-name="P76">Odróżnia styl formalny od prywatnego.</text:p>
            <text:p text:style-name="P77">Odróżnia fakty od opinii.</text:p>
            <text:p text:style-name="P78">Rozpoznaje związki pomiędzy poszczególnymi fragmentami tekstu.</text:p>
            <text:p text:style-name="P79">Przedstawia intencje i plany na przyszłość. Różnicuje wydarzenia teraźniejsze, przeszłe i przyszłe.</text:p>
            <text:p text:style-name="P80">Rozpoznaje informacje wyrażone pośrednio.</text:p>
          </table:table-cell>
          <table:table-cell table:style-name="TableCell81">
            <text:p text:style-name="P82">Sprawnie operuje określeniami wyglądu,<text:s/>charakteru, stroju oraz stanów emocjonalnych, modyfikując swoje wypowiedzi w zależności od potrzeb i sytuacji.</text:p>
            <text:p text:style-name="P83">Tworzy kategorie. Bez problemu porównuje i charakteryzuje osoby, style i preferencje.</text:p>
            <text:p text:style-name="P84">Tworzy w miarę złożone teksty pisane i wypowiedzi ustne. Streszcza wysłuchany lub przeczytany materiał. Uczeń stawia tezę i logicznie ją<text:s/><text:soft-page-break/>argumentuje.</text:p>
            <text:p text:style-name="P85">Udziela instrukcji, wskazówek. Ostrzega. Stosuje formalny lub nieformalny styl wypowiedzi stosownie do sytuacji.</text:p>
            <text:p text:style-name="P86">Tworzy wypowiedzi dotyczące wydarzeń przyszłych, teraźniejszych, przeszłych z poprawnym zastosowaniem form gramatycznych.</text:p>
            <text:p text:style-name="P87">Określa kontekst oraz nastawienie nadawcy / autora tekstu.</text:p>
          </table:table-cell>
          <table:table-cell table:style-name="TableCell88">
            <text:p text:style-name="P89">Uczeń opisuje i odróżnia systemy wartości. Wyjaśnia poczucie tożsamości.</text:p>
            <text:p text:style-name="P90">ocenia i określa związki między zjawiskami, interpretuje oraz wyciąga wnioski.</text:p>
            <text:p text:style-name="P91">Rozważa sytuacje hipotetyczne.</text:p>
            <text:p text:style-name="P92">Analizuje, ustala związki, podsumowuje i ocenia podane zjawiska w obrębie zakresu tematycznego.</text:p>
            <text:p text:style-name="P93"/>
            <text:soft-page-break/>
            <text:p text:style-name="P94">Biegle reaguje w różnych, także nietypowych i złożonych sytuacjach językowych.</text:p>
            <text:p text:style-name="P95">Płynnie powiada o sytuacjach przyszłych, teraźniejszych i przeszłych, niuansując formy gramatyczne.</text:p>
            <text:p text:style-name="P96">Wyciąga wnioski wynikające z podanych informacji.</text:p>
            <text:p text:style-name="P97"/>
            <text:p text:style-name="P98"/>
          </table:table-cell>
          <table:table-cell table:style-name="TableCell99">
            <text:p text:style-name="P100">Biegle reaguje w różnych, także nietypowych i złożonych sytuacjach językowych.</text:p>
            <text:p text:style-name="P101"/>
            <text:p text:style-name="P102">Tworzy rozbudowane wypowiedzi ustne i pisemne<text:s/>również na tematy abstrakcyjne, z użyciem zaawansowanego słownictwa i struktur gramatycznych.</text:p>
            <text:p text:style-name="P103">Biegle <text:s/>wypowiada się o sytuacjach<text:s/><text:soft-page-break/>przyszłych, teraźniejszych i przeszłych i stawia hipotezy, niuansując formy gramatyczne.</text:p>
          </table:table-cell>
        </table:table-row>
        <text:soft-page-break/>
        <table:table-row table:style-name="TableRow104">
          <table:table-cell table:style-name="TableCell105">
            <text:p text:style-name="P106">DOM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<text:s/><text:span text:style-name="T114">Nie spełnia wymagań<text:s/></text:span><text:span text:style-name="T115">edukacyjnych na ocenę dopuszczającą i wyższą.</text:span></text:p>
          </table:table-cell>
          <table:table-cell table:style-name="TableCell116">
            <text:p text:style-name="P117">Uczeń nazywa i wymienia pomieszczenia, typy domów i okolicy (wieś, miasto) oraz wylicza podstawowe elementy wyposażenia domów oraz określa czynności dnia codziennego; rozpoznaje i opisuje wygląd i kolorystykę budynków i domów mieszkalnych.<text:s/><text:soft-page-break/>Wymienia podstawowe cechy miejsc <text:s/>zamieszkania <text:s text:c="2"/>oraz innych budynków.</text:p>
            <text:p text:style-name="P118">Reaguje na polecenia.</text:p>
            <text:p text:style-name="P119"/>
            <text:p text:style-name="P120">Rozumie główną myśl tekstu słuchanego lub czytanego. Znajduje w tekście podstawowe informacje.</text:p>
            <text:p text:style-name="P121"/>
            <text:p text:style-name="P122">Rozpoznaje formy teraźniejsze,<text:s/>przeszłe i przyszłe.</text:p>
          </table:table-cell>
          <table:table-cell table:style-name="TableCell123">
            <text:p text:style-name="P124">Uczeń uogólnia, wyjaśnia i podaje przykłady mówiąc o miejscu zamieszkania i miejscu pracy.</text:p>
            <text:p text:style-name="P125">Rozróżnia podstawowe wyrażenia związane z wynajmem i kupnem / sprzedażą nieruchomości. Używa określeń związanych z pracami domowymi.</text:p>
            <text:p text:style-name="P126">Wyraża opinie i<text:s/><text:soft-page-break/>krótko je uzasadnia. Pyta o opinie i przedstawia własny punkt widzenia.</text:p>
            <text:p text:style-name="P127">Uczeń<text:s/><text:span text:style-name="T128">proponuje, przyjmuje i odrzuca propozycje.</text:span></text:p>
            <text:p text:style-name="P129"><text:span text:style-name="T130">Prosi o rady i udziela ich, prosi o pozwolenie, odmawia.</text:span></text:p>
            <text:p text:style-name="P131">Potrafi napisać krótkie teksty użytkowe.</text:p>
            <text:p text:style-name="P132">Odróżnia styl formalny od prywatnego.</text:p>
            <text:p text:style-name="P133">Odróżnia fakty od opinii.</text:p>
            <text:p text:style-name="P134">Rozpoznaje związki pomiędzy poszczególnymi fragmentami tekstu.</text:p>
            <text:p text:style-name="P135">Przedstawia intencje i plany na przyszłość. Różnicuje wydarzenia teraźniejsze, przeszłe i przyszłe.</text:p>
            <text:p text:style-name="P136">Rozpoznaje informacje wyrażone pośrednio.</text:p>
          </table:table-cell>
          <table:table-cell table:style-name="TableCell137">
            <text:p text:style-name="P138">Sprawnie operuje określeniami <text:s/>opisującymi miejsca zamieszkania i pracy, ich wady i zalety, modyfikując swoje wypowiedzi w zależności od potrzeb i sytuacji. Opisuje przeprowadzki.</text:p>
            <text:p text:style-name="P139">Tworzy kategorie. Bez problemu porównuje i charakteryzuje osoby, style i preferencje.</text:p>
            <text:p text:style-name="P140">Tworzy w miarę<text:s/><text:soft-page-break/>złożone teksty pisane i wypowiedzi ustne. Streszcza wysłuchany lub przeczytany materiał. Uczeń stawia tezę i logicznie ją argumentuje.</text:p>
            <text:p text:style-name="P141">Udziela instrukcji, wskazówek. Ostrzega. Stosuje formalny lub nieformalny styl wypowiedzi stosownie do sytuacji.</text:p>
            <text:p text:style-name="P142">Tworzy wypowiedzi dotyczące wydarzeń przyszłych, teraźniejszych, przeszłych z poprawnym zastosowaniem form gramatycznych.</text:p>
            <text:p text:style-name="P143">Określa kontekst oraz nastawienie nadawcy / autora tekstu.</text:p>
          </table:table-cell>
          <table:table-cell table:style-name="TableCell144">
            <text:p text:style-name="P145">Uczeń ocenia i określa związki między zjawiskami, interpretuje oraz wyciąga wnioski.</text:p>
            <text:p text:style-name="P146">Rozważa sytuacje hipotetyczne.</text:p>
            <text:p text:style-name="P147">Analizuje, ustala związki, podsumowuje i ocenia podane zjawiska w obrębie zakresu tematycznego.</text:p>
            <text:p text:style-name="P148"/>
            <text:p text:style-name="P149"/>
            <text:p text:style-name="P150">Biegle reaguje w różnych, także nietypowych i złożonych sytuacjach językowych.</text:p>
            <text:p text:style-name="P151"/>
            <text:p text:style-name="P152">Płynnie powiada o sytuacjach<text:s/>przyszłych, teraźniejszych i przeszłych, niuansując formy gramatyczne.</text:p>
            <text:p text:style-name="P153"/>
          </table:table-cell>
          <table:table-cell table:style-name="TableCell154">
            <text:p text:style-name="P155">Biegle reaguje w różnych, także nietypowych i złożonych sytuacjach językowych.</text:p>
            <text:p text:style-name="P156"/>
            <text:p text:style-name="P157">Tworzy rozbudowane wypowiedzi ustne i pisemne również na tematy abstrakcyjne, z użyciem zaawansowanego<text:s/><text:soft-page-break/>słownictwa i struktur gramatycznych.</text:p>
            <text:p text:style-name="P158">Biegle <text:s/>wypowiada się o sytuacjach przyszłych, teraźniejszych i przeszłych i stawia hipotezy, niuansując formy gramatyczne.</text:p>
          </table:table-cell>
        </table:table-row>
        <text:soft-page-break/>
        <table:table-row table:style-name="TableRow159">
          <table:table-cell table:style-name="TableCell160">
            <text:p text:style-name="P161">EDUKACJA</text:p>
          </table:table-cell>
          <table:table-cell table:style-name="TableCell162">
            <text:p text:style-name="P163">Nie spełnia wymagań edukacyjnych na<text:s/><text:soft-page-break/>ocenę dopuszczającą i wyższą.</text:p>
          </table:table-cell>
          <table:table-cell table:style-name="TableCell164">
            <text:p text:style-name="P165"><text:span text:style-name="T166">Uczeń nazywa pomie</text:span><text:span text:style-name="T167">szczenia szkolne, przedmioty<text:s/></text:span><text:soft-page-break/><text:span text:style-name="T168">szkolne i akcesoria na nich wykorzystywane, rozpoznaje i opisuje do czego są przeznaczone. Nazywa i wymienia podstawowe elementy ubioru ucznia w stylu formalnym i nieformalnym. Uczeń reaguje na polecenia. Uczeń potrafi opisać,<text:s/></text:span><text:span text:style-name="T169">codzienne życie szkolne za pomocą prostych zwrotów. Nazywa zajęcia pozaszkolne .</text:span></text:p>
            <text:p text:style-name="P170"/>
            <text:p text:style-name="P171">Rozumie główną myśl tekstu słuchanego lub czytanego dotyczącego życia w <text:s/>szkole. <text:s/>Znajduje w tekście podstawowe informacje.</text:p>
            <text:p text:style-name="P172">Rozpoznaje formy teraźniejsze, przeszłe i przyszłe. <text:s text:c="4"/></text:p>
          </table:table-cell>
          <table:table-cell table:style-name="TableCell173">
            <text:p text:style-name="P174">Uczeń uogólnia, wyjaśnia i podaje przykłady mówiąc o<text:s/><text:soft-page-break/>szkole.</text:p>
            <text:p text:style-name="P175">Rozróżnia podstawowe wyrażenia związane z systemem oświaty Wielkiej <text:s/>Brytanii.</text:p>
            <text:p text:style-name="P176">Wyraża opinie i krótko je uzasadnia. Pyta o opinie i przedstawia własny punkt widzenia.</text:p>
            <text:p text:style-name="P177">Uczeń<text:s/><text:span text:style-name="T178">proponuje, przy</text:span><text:span text:style-name="T179">jmuje i odrzuca propozycje.</text:span></text:p>
            <text:p text:style-name="P180"><text:span text:style-name="T181">Prosi o rady i udziela ich, prosi o pozwolenie, odmawia.</text:span></text:p>
            <text:p text:style-name="P182"><text:span text:style-name="T183">Potrafi napisać krótkie teksty użytkowe.</text:span></text:p>
            <text:p text:style-name="P184"><text:span text:style-name="T185">Odróżnia styl formalny od prywatnego.</text:span></text:p>
            <text:p text:style-name="P186"><text:span text:style-name="T187">Odróżnia fakty od opinii.</text:span></text:p>
            <text:p text:style-name="P188"><text:span text:style-name="T189">Rozpoznaje związki pomiędzy poszczególnymi fragmentami tekstu.</text:span></text:p>
            <text:p text:style-name="P190"><text:span text:style-name="T191">Przedstawia intencje i plany na przyszłość. Różnicuje wydarzenia teraźniejsze, przeszłe<text:s/></text:span><text:soft-page-break/><text:span text:style-name="T192">i przyszłe.<text:s/></text:span><text:span text:style-name="T193">Rozpoznaje informacje wyrażone pośrednio.</text:span></text:p>
          </table:table-cell>
          <table:table-cell table:style-name="TableCell194">
            <text:p text:style-name="P195">Sprawnie operuje określeniami dotyczącymi<text:s/><text:soft-page-break/>przedmiotów nauczanych w szkole oraz życia szkolnego i zajęć pozaszkolnych. Charakteryzuje je używając porównań oraz dostosowuje swoją wypowiedź swoje wypowiedzi w zależności od punkt widzenia rozmówcy.</text:p>
            <text:p text:style-name="P196">Tworzy kategorie przedmiotów szkolnych. Bez problemu porównuje i charakteryzuje różne systemy oświaty.</text:p>
            <text:p text:style-name="P197">Tworzy w miarę złożone<text:s/>teksty pisane i wypowiedzi ustne. Streszcza wysłuchany lub przeczytany materiał. Uczeń stawia tezę i logicznie ją argumentuje.</text:p>
            <text:p text:style-name="P198">Udziela instrukcji, wskazówek. Stosuje formalny lub nieformalny styl wypowiedzi stosownie do sytuacji.</text:p>
            <text:p text:style-name="P199">Tworzy wypowiedzi dotyczące wydarzeń przyszłych,<text:s/><text:soft-page-break/>teraźniejszych, przeszłych z poprawnym zastosowaniem form gramatycznych, w tym czasów oraz innych form gramatycznych.</text:p>
            <text:p text:style-name="P200">Określa kontekst oraz nastawienie nadawcy / autora tekstu.</text:p>
          </table:table-cell>
          <table:table-cell table:style-name="TableCell201">
            <text:p text:style-name="P202">Uczeń ocenia i określa związki między<text:s/><text:soft-page-break/>przedmiotami szkolnymi, interpretuje oraz wyciąga wnioski.</text:p>
            <text:p text:style-name="P203">Rozważa sytuacje hipotetyczne.</text:p>
            <text:p text:style-name="P204">Analizuje, ustala związki, podsumowuje i ocenia podane zjawiska w obrębie zakresu tematycznego.</text:p>
            <text:p text:style-name="P205">Poprawnie <text:s/>reaguje w różnych, także nietypowych i złożonych sytuacjach językowych.</text:p>
            <text:p text:style-name="P206">Płynnie opowiada o sytuacjach przyszłych, teraźniejszych i przeszłych, niuansując formy gramatyczne.</text:p>
            <text:p text:style-name="P207"/>
          </table:table-cell>
          <table:table-cell table:style-name="TableCell208">
            <text:p text:style-name="P209">Tworzy rozbudowane wypowiedzi ustne i<text:s/><text:soft-page-break/>pisemne również na tematy abstrakcyjne, z użyciem zaawansowanego słownictwa i struktur gramatycznych</text:p>
            <text:p text:style-name="P210">Biegle reaguje w różnych, także nietypowych i złożonych sytuacjach językowych.</text:p>
            <text:p text:style-name="P211">Korzysta ze źródeł autentycznych opartych na tematyce edukacji, rozumie podstawowy kontekst wypowiedzi oraz potrafi go logicznie streścić i wyrazić krytyczne zdanie, uzasadniając punkt widzenia.</text:p>
          </table:table-cell>
        </table:table-row>
        <text:soft-page-break/>
        <table:table-row table:style-name="TableRow212">
          <table:table-cell table:style-name="TableCell213">
            <text:p text:style-name="P214">PRACA</text:p>
          </table:table-cell>
          <table:table-cell table:style-name="TableCell215">
            <text:p text:style-name="P216">Nie spełnia wymagań edukacyjnych na ocenę dopuszczającą i wyższą.</text:p>
          </table:table-cell>
          <table:table-cell table:style-name="TableCell217">
            <text:p text:style-name="P218">Uczeń nazywa zawody <text:s/>i czynności z nimi związane, Wymienia obowiązki oraz prezentuje miejsca pracy.</text:p>
            <text:p text:style-name="P219"/>
            <text:p text:style-name="P220">Uczeń</text:p>
            <text:p text:style-name="P221">reaguje na polecenia. Uczeń wyróżnia oceny w systemie brytyjskim, <text:s/>oraz<text:s/>nazwa je, potrafi opisać, używając podstawowych zwrotów, codzienne życie szkolne. Nazywa zajęcia pozaszkolne.</text:p>
            <text:p text:style-name="P222"/>
            <text:p text:style-name="P223">Rozumie główną myśl tekstu słuchanego lub czytanego<text:s/><text:soft-page-break/>dotyczącego życia w <text:s/>szkole. <text:s/>Znajduje w tekście podstawowe informacje.</text:p>
            <text:p text:style-name="P224">Rozpoznaje formy teraźniejsze, przeszłe i przyszłe.</text:p>
          </table:table-cell>
          <table:table-cell table:style-name="TableCell225">
            <text:p text:style-name="P226">Uczeń rozpoznaje podstawowe akcesoria wykorzystywane w miejscach pracy i tłumaczy do czego są przeznaczone. <text:s text:c="2"/></text:p>
            <text:p text:style-name="P227"/>
            <text:p text:style-name="P228">Uczeń uogólnia, wyjaśnia i podaje przykłady mówiąc zawodach i różnorodności pracy, w tym pracy dorywczej.</text:p>
            <text:p text:style-name="P229">Rozróżnia podstawowe wyrażenia związane z zatrudnieniem.</text:p>
            <text:p text:style-name="P230">Wyraża opinie i krótko je uzasadnia. Pyta o opinie i przedstawia własny punkt widzenia.</text:p>
            <text:soft-page-break/>
            <text:p text:style-name="P231">Przedstawia podstawowe typy zatrudnienia, nazywa je i odróżnia na podstawie opisów.</text:p>
            <text:p text:style-name="P232"><text:span text:style-name="T233">Rozpoznaje informacje wyrażone<text:s/></text:span><text:span text:style-name="T234">pośrednio.</text:span></text:p>
          </table:table-cell>
          <table:table-cell table:style-name="TableCell235">
            <text:p text:style-name="P236">Sprawnie operuje określeniami <text:s/>opisującymi miejsca pracy, ich wady i zalety, modyfikując swoje wypowiedzi w zależności od potrzeb i sytuacji.</text:p>
            <text:p text:style-name="P237">Tworzy kategorie. Bez problemu porównuje i charakteryzuje zawody i preferencje.</text:p>
            <text:p text:style-name="P238">Tworzy w miarę złożone<text:s/>teksty pisane i wypowiedzi ustne. Streszcza wysłuchany lub przeczytany materiał. Uczeń stawia tezę i logicznie ją argumentuje.</text:p>
            <text:p text:style-name="P239">Udziela instrukcji, wskazówek. Stosuje formalny lub nieformalny styl<text:s/><text:soft-page-break/>wypowiedzi stosownie do sytuacji.</text:p>
            <text:p text:style-name="P240">Tworzy wypowiedzi dotyczące wydarzeń przyszłych, teraźniejszych, przeszłych z poprawnym zastosowaniem form gramatycznych.</text:p>
            <text:p text:style-name="P241">Określa kontekst oraz nastawienie nadawcy / autora tekstu.</text:p>
          </table:table-cell>
          <table:table-cell table:style-name="TableCell242">
            <text:p text:style-name="P243">Uczeń dokonuje różnicowania zawodów ze względu na ich bezpieczeństwo, prestiż społeczny i inne charakterystyczne czynniki. porównuje ze względu na zarobki oraz warunki pracy. <text:s/>Analizuje rynek pracy i jego zjawiska.</text:p>
            <text:p text:style-name="P244">Potrafi napisać podanie o pracę z uwzględnieniem indywidualnych mocnych stron.</text:p>
            <text:p text:style-name="P245">Biegle reaguje w różnych, także nietypowych i złożonych<text:s/><text:soft-page-break/>sytuacjach językowych.</text:p>
            <text:p text:style-name="P246"/>
            <text:p text:style-name="P247">Płynnie powiada o sytuacjach przyszłych, teraźniejszych i przeszłych, niuansując formy gramatyczne.</text:p>
            <text:p text:style-name="P248"/>
          </table:table-cell>
          <table:table-cell table:style-name="TableCell249">
            <text:p text:style-name="P250">Uczeń ocenia i określa związki między zawodami, czynnościami podczas ich wykonywania. interpretuje oraz wyciąga wnioski.</text:p>
            <text:p text:style-name="P251">Rozważa sytuacje<text:s/>hipotetyczne.</text:p>
            <text:p text:style-name="P252">Analizuje, ustala związki, podsumowuje i ocenia podane zjawiska w obrębie zakresu tematycznego.</text:p>
          </table:table-cell>
        </table:table-row>
        <text:soft-page-break/>
        <table:table-row table:style-name="TableRow253">
          <table:table-cell table:style-name="TableCell254">
            <text:p text:style-name="P255">ŻYCIE PRYWATNE</text:p>
          </table:table-cell>
          <table:table-cell table:style-name="TableCell256">
            <text:p text:style-name="P257"><text:span text:style-name="T258">Nie spełnia wymagań edukacyjnych na ocenę dopuszczającą i wyższą.</text:span></text:p>
          </table:table-cell>
          <table:table-cell table:style-name="TableCell259">
            <text:p text:style-name="P260">Nazywa i odróżnia członków rodziny, znajomych oraz przyjaciół.<text:s/>Identyfikuje czynności życia codziennego oraz różnicuje formy spędzania czasu wolnego.</text:p>
            <text:p text:style-name="P261">Posługuje się podstawowymi formami gramatycznymi, rozpoznaje czas teraźniejszy, przeszły oraz przyszły.</text:p>
          </table:table-cell>
          <table:table-cell table:style-name="TableCell262">
            <text:p text:style-name="P263">Uczeń uogólnia, wyjaśnia i podaje przykłady mówiąc członkach rodziny, znajomych oraz przyjaciół.</text:p>
            <text:p text:style-name="P264">Rozróżnia podstawowe wyrażenia związane z relacjami społecznymi, wliczając w to problemy i konflikty.</text:p>
            <text:p text:style-name="P265">Wyraża opinie i krótko je uzasadnia. Pyta o opinie i przedstawia własny punkt widzenia.</text:p>
            <text:p text:style-name="P266">Rozróżnia i charakteryzuje <text:s/>główne święta i<text:s/><text:soft-page-break/>uroczystości.</text:p>
            <text:p text:style-name="P267"><text:span text:style-name="T268">Rozpoznaje informacje wyrażone pośrednio.</text:span></text:p>
          </table:table-cell>
          <table:table-cell table:style-name="TableCell269">
            <text:p text:style-name="P270">Sprawnie operuje określeniami <text:s/>charakteryzującymi członków rodziny, znajomych oraz przyjaciół, style życia modyfikując swoje wypowiedzi w zależności od potrzeb i sytuacji.</text:p>
            <text:p text:style-name="P271">Tworzy kategorie. Bez problemu porównuje i charakteryzuje interakcje towarzyskie, relacje międzyludzkie.</text:p>
            <text:p text:style-name="P272">Tworzy w miarę złożone teksty pisane i wypowiedzi ustne. Streszcza i podsumowuje<text:s/><text:soft-page-break/>wysłuchany lub przeczytany materiał.</text:p>
            <text:p text:style-name="P273">Określa kontekst oraz nastawienie nadawcy / autora tekstu.</text:p>
          </table:table-cell>
          <table:table-cell table:style-name="TableCell274">
            <text:p text:style-name="P275">Uczeń ocenia i określa związki między członkami rodziny, przyjaciółmi, znajomymi, interpretuje oraz wyciąga wnioski.</text:p>
            <text:p text:style-name="P276">Rozważa sytuacje hipotetyczne.</text:p>
            <text:p text:style-name="P277">Analizuje, ustala związki, podsumowuje i ocenia podane zjawiska w obrębie zakresu tematycznego.</text:p>
            <text:p text:style-name="P278">Biegle reaguje w różnych, także nietypowych i złożonych<text:s/><text:soft-page-break/>sytuacjach językowych.</text:p>
            <text:p text:style-name="P279">Płynnie opowiada o sytuacjach przyszłych, teraźniejszych i przeszłych, niuansując formy gramatyczne.</text:p>
            <text:p text:style-name="P280"/>
          </table:table-cell>
          <table:table-cell table:style-name="TableCell281">
            <text:p text:style-name="P282">Biegle interpretuje sytuacje konfliktowe z życia rodzinnego oraz społecznego. Używa czasów podstawowych oraz bardziej skomplikowanych konstrukcji gramatycznych <text:s/>do wyrażenia krytycznego poglądu na sprawy życia społecznego.</text:p>
          </table:table-cell>
        </table:table-row>
        <text:soft-page-break/>
        <table:table-row table:style-name="TableRow283">
          <table:table-cell table:style-name="TableCell284">
            <text:p text:style-name="P285">ŻYWIENIE</text:p>
          </table:table-cell>
          <table:table-cell table:style-name="TableCell286">
            <text:p text:style-name="P287"><text:span text:style-name="T288">Nie spełnia wymagań edukacyjnych na ocenę dopuszczającą i wyższą.</text:span></text:p>
          </table:table-cell>
          <table:table-cell table:style-name="TableCell289">
            <text:p text:style-name="P290">Uczeń nazywa i wymienia<text:s/>podstawowe artykuły spożywcze oraz główne posiłki. Odróżnia lokale gastronomiczne. posiłki</text:p>
            <text:p text:style-name="P291">Uczeń wymienia podstawowe rodzaje sklepów. Rozróżnia poszczególne towary spożywcze.</text:p>
            <text:p text:style-name="P292">Reprodukuje proste dialogi potrzebne do zakupienia lub sprzedaży produktu spożywczego.</text:p>
            <text:p text:style-name="P293">Posługuje się podstawowymi formami gramatycznymi, rozpoznaje czas teraźniejszy, przeszły<text:s/><text:soft-page-break/>oraz przyszły.</text:p>
          </table:table-cell>
          <table:table-cell table:style-name="TableCell294">
            <text:p text:style-name="P295">Uczeń nazywa i wymienia podstawowe czynności konieczne do przygotowania posiłków, prezentuje sposoby ich przygotowania. Odróżnia lokale gastronomiczne. Charakteryzuje nawyki żywieniowe.</text:p>
            <text:p text:style-name="P296">Reaguje na polecenia.</text:p>
            <text:p text:style-name="P297"/>
            <text:p text:style-name="P298">Rozumie główną myśl tekstu słuchanego lub czytanego. Znajduje w tekście podstawowe informacje.</text:p>
            <text:p text:style-name="P299"/>
            <text:p text:style-name="P300">Rozpoznaje formy teraźniejsze, przeszłe<text:s/><text:soft-page-break/>i przyszłe.</text:p>
            <text:p text:style-name="P301"/>
            <text:p text:style-name="P302"><text:span text:style-name="T303">Rozpoznaje informacje wyrażone pośrednio.</text:span></text:p>
          </table:table-cell>
          <table:table-cell table:style-name="TableCell304">
            <text:p text:style-name="P305">Sprawnie operuje określeniami <text:s/>charakteryzującymi posiłki, ich różnorodność oraz sposoby przygotowania. <text:s text:c="2"/>Omawia nawyki żywieniowe, modyfikując swoje wypowiedzi w zależności od potrzeb i sytuacji.</text:p>
            <text:p text:style-name="P306">Tworzy kategorie. Bez problemu porównuje i charakteryzuje diety, potrawy, wartości odżywcze.</text:p>
            <text:p text:style-name="P307">Określa kontekst oraz nastawienie nadawcy / autora tekstu.</text:p>
            <text:p text:style-name="P308">Tworzy w miarę złożone teksty pisane i wypowiedzi ustne.<text:s/><text:soft-page-break/>Streszcza i podsumowuje wysłuchany lub przeczytany materiał.</text:p>
          </table:table-cell>
          <table:table-cell table:style-name="TableCell309">
            <text:p text:style-name="P310">Uczeń ocenia i określa problemy odżywiania, analizuje problem i udziela porad, interpretuje oraz wyciąga wnioski.</text:p>
            <text:p text:style-name="P311">Rozważa sytuacje hipotetyczne.</text:p>
            <text:p text:style-name="P312">Analizuje, ustala związki, podsumowuje i ocenia podane zjawiska w obrębie zakresu tematycznego.</text:p>
            <text:p text:style-name="P313">Biegle reaguje w różnych, także nietypowych i złożonych sytuacjach językowych.</text:p>
            <text:p text:style-name="P314"/>
            <text:p text:style-name="P315">Płynnie powiada o<text:s/><text:soft-page-break/>sytuacjach przyszłych, teraźniejszych i przeszłych, niuansując formy gramatyczne.</text:p>
          </table:table-cell>
          <table:table-cell table:style-name="TableCell316">
            <text:p text:style-name="P317">Biegle interpretuje skutki nieodpowiednich nawyków żywieniowych oraz zalety dbania o zdrowie w kontekście prawidłowego żywienia oraz wyjaśnia różnice i podobieństwa w obrębie różnych diet. Używa czasów podstawowych oraz bardziej skomplikowanych konstrukcji gramatycznych.</text:p>
          </table:table-cell>
        </table:table-row>
        <text:soft-page-break/>
        <table:table-row table:style-name="TableRow318">
          <table:table-cell table:style-name="TableCell319">
            <text:p text:style-name="P320">ZAKUPY I USŁUGI</text:p>
          </table:table-cell>
          <table:table-cell table:style-name="TableCell321">
            <text:p text:style-name="P322"><text:span text:style-name="T323">Nie spełnia wymagań edukacyjnych na ocenę dopuszczającą i wyższą.</text:span></text:p>
          </table:table-cell>
          <table:table-cell table:style-name="TableCell324">
            <text:p text:style-name="P325">Uczeń wymienia podstawowe rodzaje<text:s/>sklepów. Rozróżnia poszczególne towary.</text:p>
            <text:p text:style-name="P326">Reprodukuje proste dialogi potrzebne do zakupienia lub sprzedaży produktu.</text:p>
            <text:p text:style-name="P327">Nazywa główne środki płatnicze.</text:p>
            <text:p text:style-name="P328"/>
            <text:p text:style-name="P329">Posługuje się podstawowymi formami gramatycznymi, rozpoznaje czas teraźniejszy, przeszły oraz przyszły.</text:p>
          </table:table-cell>
          <table:table-cell table:style-name="TableCell330">
            <text:p text:style-name="P331">Uczeń rozróżnia cechy towarów i różnice w rodzajach sklepów. Prowadzi prosty dialog ze sprzedawcą. Reaguje na polecenia.</text:p>
            <text:p text:style-name="TableContents"/>
            <text:p text:style-name="P332">Rozumie główną myśl tekstu słuchanego lub czytanego. Znajduje w tekście podstawowe informacje.</text:p>
            <text:p text:style-name="P333"><text:span text:style-name="T334">Rozpoznaje informacje wyrażone pośrednio.</text:span></text:p>
            <text:p text:style-name="P335"/>
          </table:table-cell>
          <table:table-cell table:style-name="TableCell336">
            <text:p text:style-name="P337">Sprawnie operuje określeniami <text:s/>opisującymi sklepy, ich wady i zalety, modyfikując swoje wypowiedzi w zależności od potrzeb i sytuacji.</text:p>
            <text:p text:style-name="P338">Tworzy kategorie. Bez problemu porównuje i charakteryzuje rodzaje zakupów i płatności.</text:p>
            <text:p text:style-name="P339">Tworzy w miarę złożone teksty<text:s/>pisane i wypowiedzi ustne. Streszcza wysłuchany lub przeczytany materiał. Uczeń stawia tezę i logicznie ją argumentuje.</text:p>
            <text:p text:style-name="P340">Udziela instrukcji, wskazówek. Stosuje formalny lub nieformalny styl wypowiedzi stosownie do sytuacji. Tworzy wypowiedzi dotyczące wydarzeń przyszłych,<text:s/><text:soft-page-break/>teraźniejszych, przeszłych z poprawnym zastosowaniem form gramatycznych.</text:p>
            <text:p text:style-name="P341">Określa kontekst oraz nastawienie nadawcy / autora tekstu.</text:p>
          </table:table-cell>
          <table:table-cell table:style-name="TableCell342">
            <text:p text:style-name="P343">Uczeń dokonuje różnicowania sklepów i punktów usługowych ze względu na ich przeznaczenia,. porównuje miejsca, doradza oraz odradza.</text:p>
            <text:p text:style-name="P344">Pisze list reklamacyjny i domaga się rekompensaty.</text:p>
            <text:p text:style-name="P345"/>
            <text:p text:style-name="P346">Biegle reaguje w różnych, także nietypowych i złożonych sytuacjach językowych.</text:p>
            <text:p text:style-name="P347"/>
            <text:p text:style-name="P348">Płynnie powiada o sytuacjach przyszłych, teraźniejszych i przeszłych, niuansując formy gramatyczne.</text:p>
            <text:p text:style-name="P349"/>
          </table:table-cell>
          <table:table-cell table:style-name="TableCell350">
            <text:p text:style-name="P351">Uczeń ocenia i określa związki między różnymi typami promocji oraz reklam, czynnościami podczas ich wykonywania. Interpretuje oraz wyciąga wnioski.</text:p>
            <text:p text:style-name="P352">Rozważa sytuacje hipotetyczne.</text:p>
            <text:p text:style-name="P353">Analizuje, ustala związki, podsumowuje i ocenia podane zjawiska w obrębie zakresu tematycznego.</text:p>
          </table:table-cell>
        </table:table-row>
        <text:soft-page-break/>
        <table:table-row table:style-name="TableRow354">
          <table:table-cell table:style-name="TableCell355">
            <text:p text:style-name="P356">PODRÓŻOWA-NIE I TURYSTYKA</text:p>
          </table:table-cell>
          <table:table-cell table:style-name="TableCell357">
            <text:p text:style-name="P358"><text:span text:style-name="T359">Nie spełnia wymagań edukacyjnych na ocenę dopuszczającą i wyższą.</text:span></text:p>
          </table:table-cell>
          <table:table-cell table:style-name="TableCell360">
            <text:p text:style-name="P361">Uczeń identyfikuje,nazywa</text:p>
            <text:p text:style-name="P362">i wylicza środki transportu i sposoby podróżowania. Wymienia podstawowe informacje dotyczące noclegów, wycieczek i<text:s/>zwiedzania.</text:p>
            <text:p text:style-name="P363">Reaguje na polecenia.</text:p>
            <text:p text:style-name="P364"/>
            <text:p text:style-name="P365">Rozumie główną myśl tekstu słuchanego lub czytanego. Znajduje w tekście podstawowe informacje.</text:p>
            <text:p text:style-name="P366"/>
            <text:p text:style-name="P367">Rozpoznaje formy teraźniejsze, przeszłe i przyszłe.</text:p>
          </table:table-cell>
          <table:table-cell table:style-name="TableCell368">
            <text:p text:style-name="P369">Pokazuje różnice pomiędzy środkami transportu i typami bazy noclegowej w<text:s/>kategorii ceny i szybkości usługi. Przewiduje problemy i awarie w podróży. Zwięźle omawia zachowania bezpieczne i niebezpieczne.</text:p>
            <text:p text:style-name="P370">Uczeń<text:s/><text:span text:style-name="T371">proponuje, przyjmuje i odrzuca <text:s/>propozycje.</text:span></text:p>
            <text:p text:style-name="P372"><text:span text:style-name="T373">Prosi o rady i udziela ich, prosi o pozwolenie, odmawia.</text:span></text:p>
            <text:p text:style-name="P374"><text:span text:style-name="T375">Potrafi napisać kr</text:span><text:span text:style-name="T376">ótkie teksty użytkowe.</text:span></text:p>
            <text:p text:style-name="P377"><text:span text:style-name="T378">Odróżnia styl formalny od prywatnego.</text:span></text:p>
            <text:p text:style-name="P379"><text:span text:style-name="T380">Odróżnia fakty od<text:s/></text:span><text:soft-page-break/><text:span text:style-name="T381">opinii.</text:span></text:p>
            <text:p text:style-name="P382"><text:span text:style-name="T383">Rozpoznaje związki pomiędzy poszczególnymi fragmentami tekstu.</text:span></text:p>
            <text:p text:style-name="P384"><text:span text:style-name="T385">Przedstawia intencje i plany na przyszłość. Różnicuje wydarzenia teraźniejsze, przeszłe i przyszłe.</text:span></text:p>
            <text:p text:style-name="P386"><text:span text:style-name="T387">Rozpo</text:span><text:span text:style-name="T388">znaje informacje wyrażone pośrednio.</text:span></text:p>
          </table:table-cell>
          <table:table-cell table:style-name="TableCell389">
            <text:p text:style-name="P390">Uczeń wybiera różne sposoby podróżowania z uwzględnieniem ceny, prędkości i komfortu, różnicuje typy wyjazdów, ocenia oferty bazy noclegowej.</text:p>
            <text:p text:style-name="P391">Tworzy kategorie. Bez problemu porównuje i charakteryzuje zawody i preferencje.</text:p>
            <text:p text:style-name="P392">Tworzy w miarę złożone teksty pisane i wypowiedzi ustne. Streszcza wysłuchany lub przeczytany materiał. Uczeń stawia tezę i logicznie ją argumentuje.</text:p>
            <text:p text:style-name="P393">Udziela instrukcji, wskazówek. Stosuje formalny lub nieformalny styl wypowiedzi stosownie<text:s/><text:soft-page-break/>do sytuacji.<text:s/>Tworzy wypowiedzi dotyczące wydarzeń przyszłych, teraźniejszych, przeszłych z poprawnym zastosowaniem form gramatycznych.</text:p>
            <text:p text:style-name="P394">Określa kontekst oraz nastawienie nadawcy / autora tekstu.</text:p>
          </table:table-cell>
          <table:table-cell table:style-name="TableCell395">
            <text:p text:style-name="P396">Opisuje różnorodne typy podróżowania i zakwaterowania, ocenia prawidłowo natężenie ruchu, proponuje rozwiązania.</text:p>
            <text:p text:style-name="P397">Rozważa sytuacje hipotetyczne.</text:p>
            <text:p text:style-name="P398">Analizuje, ustala związki, podsumowuje i ocenia podane zjawiska w obrębie zakresu tematycznego.</text:p>
            <text:p text:style-name="P399">Biegle reaguje w różnych, także nietypowych i złożonych sytuacjach językowych.</text:p>
            <text:p text:style-name="P400"/>
            <text:p text:style-name="P401">Płynnie<text:s/>powiada o sytuacjach przyszłych,<text:s/><text:soft-page-break/>teraźniejszych i przeszłych, niuansując formy gramatyczne.</text:p>
          </table:table-cell>
          <table:table-cell table:style-name="TableCell402">
            <text:p text:style-name="P403">Uczeń ocenia i określa związki między różnymi kategoriami podróżowania, czynnościami podczas ich wykonywania. Interpretuje oraz wyciąga wnioski.</text:p>
            <text:p text:style-name="P404">Rozważa sytuacje hipotetyczne.</text:p>
            <text:p text:style-name="P405">Analizuje, ustala związki, podsumowuje i ocenia podane zjawiska w obrębie zakresu tematycznego.</text:p>
          </table:table-cell>
        </table:table-row>
        <text:soft-page-break/>
        <table:table-row table:style-name="TableRow406">
          <table:table-cell table:style-name="TableCell407">
            <text:p text:style-name="P408">KULTURA</text:p>
          </table:table-cell>
          <table:table-cell table:style-name="TableCell409">
            <text:p text:style-name="P410"><text:span text:style-name="T411">Nie spełnia wymagań edukacyjnych na ocenę dopuszczającą i wyższą.</text:span></text:p>
          </table:table-cell>
          <table:table-cell table:style-name="TableCell412">
            <text:p text:style-name="P413">Uczeń kojarzy i identyfikuje podstawowe dziedziny kultury i media; w prosty sposób określa udział w kulturze.</text:p>
            <text:p text:style-name="P414">Reaguje na polecenia.</text:p>
            <text:p text:style-name="P415"/>
            <text:p text:style-name="P416">Rozumie główną myśl tekstu słuchanego lub czytanego. Znajduje w tekście podstawowe informacje.</text:p>
            <text:p text:style-name="P417"/>
            <text:p text:style-name="P418">Rozpoznaje formy teraźniejsze, przeszłe i przyszłe.</text:p>
            <text:p text:style-name="P419"/>
          </table:table-cell>
          <table:table-cell table:style-name="TableCell420">
            <text:p text:style-name="P421">Uczeń uogólnia, wyjaśnia i podaje przykłady mówiąc o dziedzinach kultury, dziełach i mediach. <text:s/>Opisuje popularne tradycje i zwyczaje. Daje przykłady swojego udziału w kulturze. Wyraża opinie i krótko je uzasadnia. Pyta o opinie i przedstawia własny punkt widzenia.</text:p>
            <text:p text:style-name="P422">Uczeń<text:s/><text:span text:style-name="T423">proponuje, przyjmuje i odrzuca</text:span><text:span text:style-name="T424"><text:s/>propozycje.</text:span></text:p>
            <text:p text:style-name="P425">Prosi o rady i udziela ich, prosi o pozwolenie,<text:s/><text:soft-page-break/>odmawia.</text:p>
            <text:p text:style-name="P426">Potrafi napisać krótkie teksty użytkowe.</text:p>
            <text:p text:style-name="P427">Odróżnia styl formalny od prywatnego.</text:p>
            <text:p text:style-name="P428">Odróżnia fakty od opinii.</text:p>
            <text:p text:style-name="P429">Rozpoznaje związki pomiędzy poszczególnymi fragmentami tekstu.</text:p>
            <text:p text:style-name="P430">Przedstawia<text:s/>intencje i plany na przyszłość. Różnicuje wydarzenia teraźniejsze, przeszłe i przyszłe.</text:p>
            <text:p text:style-name="P431">Rozpoznaje informacje wyrażone pośrednio.</text:p>
          </table:table-cell>
          <table:table-cell table:style-name="TableCell432">
            <text:p text:style-name="P433">Sprawnie operuje określeniami dzieł, wydarzeń kulturalnych i medialnych, modyfikując swoje wypowiedzi w zależności od potrzeb<text:s/>i sytuacji.</text:p>
            <text:p text:style-name="P434">Tworzy kategorie. Bez problemu porównuje i charakteryzuje ofertę kulturalną, sposoby udziału w kulturze, zwyczaje i tradycje.</text:p>
            <text:p text:style-name="P435">Tworzy w miarę złożone teksty pisane i wypowiedzi ustne. Pisze recenzję. Streszcza wysłuchany lub przeczytany<text:s/><text:soft-page-break/>materiał. Uczeń stawia tezę i logicznie ją argumentuje.</text:p>
            <text:p text:style-name="P436">Udziela instrukcji, wskazówek. Stosuje formalny lub nieformalny styl wypowiedzi stosownie do sytuacji.</text:p>
            <text:p text:style-name="P437">Tworzy wypowiedzi dotyczące wydarzeń przyszłych, teraźniejszych, przeszłych z poprawnym zastosowaniem form gramatycznych.</text:p>
            <text:p text:style-name="P438">Określa kontekst oraz nastawienie nadawcy / autora tekstu.</text:p>
          </table:table-cell>
          <table:table-cell table:style-name="TableCell439">
            <text:p text:style-name="P440">Uczeń ocenia i określa związki między zjawiskami, interpretuje oraz wyciąga wnioski.</text:p>
            <text:p text:style-name="P441">Rozważa sytuacje hipotetyczne.</text:p>
            <text:p text:style-name="P442">Analizuje, ustala związki, podsumowuje i ocenia podane zjawiska<text:s/>w obrębie zakresu tematycznego.</text:p>
            <text:p text:style-name="P443"/>
            <text:p text:style-name="P444">Biegle reaguje w różnych, także nietypowych i złożonych sytuacjach<text:s/><text:soft-page-break/>językowych.</text:p>
            <text:p text:style-name="P445"/>
            <text:p text:style-name="P446">Płynnie opowiada o sytuacjach przyszłych, teraźniejszych i przeszłych, niuansując formy gramatyczne.</text:p>
            <text:p text:style-name="P447"/>
          </table:table-cell>
          <table:table-cell table:style-name="TableCell448">
            <text:p text:style-name="P449">Biegle reaguje w różnych, także nietypowych i złożonych sytuacjach językowych.</text:p>
            <text:p text:style-name="P450"/>
            <text:p text:style-name="P451">Tworzy rozbudowane wypowiedzi ustne i pisemne również na tematy abstrakcyjne, z użyciem zaawansowanego słownictwa i struktur gramatycznych.</text:p>
            <text:p text:style-name="P452">Biegle <text:s/>wypowiada się o sytuacjach przyszłych,<text:s/><text:soft-page-break/>teraźniejszych i przeszłych<text:s/>i stawia hipotezy, niuansując formy gramatyczne.</text:p>
          </table:table-cell>
        </table:table-row>
        <text:soft-page-break/>
        <table:table-row table:style-name="TableRow453">
          <table:table-cell table:style-name="TableCell454">
            <text:p text:style-name="P455">SPORT</text:p>
          </table:table-cell>
          <table:table-cell table:style-name="TableCell456">
            <text:p text:style-name="P457"><text:span text:style-name="T458">Nie spełnia wymagań edukacyjnych na ocenę dopuszczającą i wyższą.</text:span></text:p>
          </table:table-cell>
          <table:table-cell table:style-name="TableCell459">
            <text:p text:style-name="P460">Uczeń wymienia i nazywa najpopularniejsze dyscypliny sportu, określa które z nich lubi, a których nie.</text:p>
            <text:p text:style-name="P461">Nazywa podstawowe obiekty<text:s/>sportowe.</text:p>
            <text:p text:style-name="P462"/>
            <text:p text:style-name="P463">Reaguje na polecenia.</text:p>
            <text:p text:style-name="P464">Rozumie główną myśl tekstu<text:s/><text:soft-page-break/>słuchanego lub czytanego. Znajduje w tekście podstawowe informacje.</text:p>
            <text:p text:style-name="P465"/>
            <text:p text:style-name="P466">Rozpoznaje formy teraźniejsze, przeszłe i przyszłe.</text:p>
            <text:p text:style-name="P467"/>
          </table:table-cell>
          <table:table-cell table:style-name="TableCell468">
            <text:p text:style-name="P469">Uczeń uogólnia, wyjaśnia i podaje przykłady mówiąc o uprawianiu sportu i<text:s/>jego dyscyplinach.</text:p>
            <text:p text:style-name="P470">Daje przykłady imprez sportowych.</text:p>
            <text:p text:style-name="P471"><text:s/>Wyraża opinie i krótko je uzasadnia. Pyta o opinie i przedstawia własny punkt widzenia.</text:p>
            <text:p text:style-name="P472">Uczeń<text:s/><text:span text:style-name="T473">proponuje,<text:s/></text:span><text:soft-page-break/><text:span text:style-name="T474">przyjmuje i odrzuca propozycje.</text:span></text:p>
            <text:p text:style-name="P475">Prosi o rady i udziela ich, prosi o pozwolenie, odmawia.</text:p>
            <text:p text:style-name="P476">Potrafi napisać krótkie teksty użytkowe.</text:p>
            <text:p text:style-name="P477">Odróżnia styl formalny od prywatnego.</text:p>
            <text:p text:style-name="P478">Odróżnia fakty od opinii.</text:p>
            <text:p text:style-name="P479">Rozpoznaje związki pomiędzy poszczególnymi fragmentami tekstu.</text:p>
            <text:p text:style-name="P480">Przedstawia intencje i plany na przyszłość. Różnicuje wydarzenia teraźniejsze, przeszłe i przyszłe.</text:p>
            <text:p text:style-name="P481">Rozpoznaje informacje wyrażone pośrednio.</text:p>
          </table:table-cell>
          <table:table-cell table:style-name="TableCell482">
            <text:p text:style-name="P483">Sprawnie operuje określeniami <text:s/>dotyczącymi sportów i imprez sportowych. Porównuje sporty ekstremalne, <text:s/>wyraża opinie o pozytywnych i negatywnych skutkach uprawiania sportów, modyfikując swoje wypowiedzi w zależności od potrzeb i sytuacji.</text:p>
            <text:soft-page-break/>
            <text:p text:style-name="P484">Tworzy kategorie. Bez problemu porównuje i charakteryzuje sporty zespołowe i indywidualne.</text:p>
            <text:p text:style-name="P485">Tworzy w miarę złożone teksty pisane i wypowiedzi ustne. Streszcza wysłuchany lub przeczytany materiał. Uczeń stawia tezę i logicznie ją argumentuje.</text:p>
            <text:p text:style-name="P486">Udziela instrukcji, wskazówek. Stosuje formalny lub nieformalny styl wypowiedzi stosownie do sytuacji.</text:p>
            <text:p text:style-name="P487">Tworzy wypowiedzi dotyczące wydarzeń przyszłych, teraźniejszych, przeszłych z poprawnym zastosowaniem form gramatycznych.</text:p>
            <text:p text:style-name="P488">Określa kontekst oraz nastawienie nadawcy / autora tekstu.</text:p>
          </table:table-cell>
          <table:table-cell table:style-name="TableCell489">
            <text:p text:style-name="P490">Uczeń ocenia i określa związki między zjawiskami, interpretuje oraz wyciąga wnioski.</text:p>
            <text:p text:style-name="P491">Rozważa sytuacje hipotetyczne.</text:p>
            <text:p text:style-name="P492">Analizuje, ustala związki, podsumowuje i ocenia podane zjawiska w obrębie<text:s/><text:soft-page-break/>zakresu<text:s/>tematycznego.</text:p>
            <text:p text:style-name="P493"/>
            <text:p text:style-name="P494"/>
            <text:p text:style-name="P495">Biegle reaguje w różnych, także nietypowych i złożonych sytuacjach językowych.</text:p>
            <text:p text:style-name="P496"/>
            <text:p text:style-name="P497">Płynnie powiada o sytuacjach przyszłych, teraźniejszych i przeszłych, niuansując formy gramatyczne.</text:p>
          </table:table-cell>
          <table:table-cell table:style-name="TableCell498">
            <text:p text:style-name="P499">Biegle reaguje w różnych, także nietypowych i złożonych sytuacjach językowych.</text:p>
            <text:p text:style-name="P500"/>
            <text:p text:style-name="P501">Tworzy rozbudowane wypowiedzi ustne i pisemne również na tematy abstrakcyjne, z<text:s/><text:soft-page-break/>użyciem zaawansowanego słownictwa i struktur gramatycznych.</text:p>
            <text:p text:style-name="P502">Biegle <text:s/>wypowiada się o sytuacjach przyszłych, teraźniejszych i przeszłych i stawia hipotezy,<text:s/>niuansując formy gramatyczne.</text:p>
          </table:table-cell>
        </table:table-row>
        <text:soft-page-break/>
        <table:table-row table:style-name="TableRow503">
          <table:table-cell table:style-name="TableCell504">
            <text:p text:style-name="P505">ZDROWIE</text:p>
          </table:table-cell>
          <table:table-cell table:style-name="TableCell506">
            <text:p text:style-name="P507"><text:span text:style-name="T508">Nie spełnia wymagań edukacyjnych na ocenę<text:s/></text:span><text:soft-page-break/><text:span text:style-name="T509">dopuszczającą i wyższą.</text:span></text:p>
          </table:table-cell>
          <table:table-cell table:style-name="TableCell510">
            <text:p text:style-name="P511">Uczeń opisuje i nazywa najczęstsze problemy zdrowotne, najczęstsze choroby i<text:s/><text:soft-page-break/>ich i objawy; wymienia elementy zdrowego stylu życia.</text:p>
            <text:p text:style-name="P512">Nazywa podstawowe<text:s/>części ciała i organy wewnętrzne.</text:p>
            <text:p text:style-name="P513"/>
            <text:p text:style-name="P514">Reaguje na polecenia.</text:p>
            <text:p text:style-name="P515">Rozumie główną myśl tekstu słuchanego lub czytanego. Znajduje w tekście podstawowe informacje.</text:p>
            <text:p text:style-name="P516"/>
            <text:p text:style-name="P517">Rozpoznaje formy teraźniejsze, przeszłe i przyszłe.</text:p>
            <text:p text:style-name="P518"/>
          </table:table-cell>
          <table:table-cell table:style-name="TableCell519">
            <text:p text:style-name="P520">Uczeń uogólnia, wyjaśnia i podaje przykłady mówiąc o tym, jak dbać o<text:s/><text:soft-page-break/>zdrowie, co jest zdrowe a co nie.</text:p>
            <text:p text:style-name="P521">Daje przykłady zachowań prozdrowotnych i szkodliwych dla zdrowia.</text:p>
            <text:p text:style-name="P522"><text:s/>Wyraża opinie i krótko je uzasadnia. Pyta o opinie i przedstawia własny punkt widzenia.</text:p>
            <text:p text:style-name="P523">Uczeń<text:s/><text:span text:style-name="T524">proponuje, przyjmuje i odrzuca propozycj</text:span><text:span text:style-name="T525">e.</text:span></text:p>
            <text:p text:style-name="P526">Prosi o rady i udziela ich, prosi o pozwolenie, odmawia.</text:p>
            <text:p text:style-name="P527">Potrafi napisać krótkie teksty użytkowe.</text:p>
            <text:p text:style-name="P528">Odróżnia styl formalny od prywatnego.</text:p>
            <text:p text:style-name="P529">Odróżnia fakty od opinii.</text:p>
            <text:p text:style-name="P530">Rozpoznaje związki pomiędzy poszczególnymi fragmentami tekstu.</text:p>
            <text:p text:style-name="P531">Przedstawia intencje i<text:s/>plany na przyszłość. Różnicuje wydarzenia<text:s/><text:soft-page-break/>teraźniejsze, przeszłe i przyszłe.</text:p>
            <text:p text:style-name="P532">Rozpoznaje informacje wyrażone pośrednio.</text:p>
          </table:table-cell>
          <table:table-cell table:style-name="TableCell533">
            <text:p text:style-name="P534">Sprawnie charakteryzuje stany <text:s/>zdrowia i choroby. Wyraża opinie<text:s/><text:soft-page-break/>modyfikując swoje wypowiedzi w zależności od potrzeb i sytuacji.</text:p>
            <text:p text:style-name="P535">Tworzy kategorie. Nazywa niepełnosprawności i uzależnienia.</text:p>
            <text:p text:style-name="P536">Tworzy w miarę złożone teksty pisane i wypowiedzi ustne. <text:s/>Streszcza wysłuchany lub przeczytany materiał. Uczeń stawia tezę i logicznie ją argumentuje.</text:p>
            <text:p text:style-name="P537">Udziela instrukcji, wskazówek. Stosuje formalny lub<text:s/>nieformalny styl wypowiedzi stosownie do sytuacji.</text:p>
            <text:p text:style-name="P538">Tworzy wypowiedzi dotyczące wydarzeń przyszłych, teraźniejszych, przeszłych z poprawnym zastosowaniem form gramatycznych.</text:p>
            <text:p text:style-name="P539">Określa kontekst oraz nastawienie nadawcy / autora tekstu.</text:p>
          </table:table-cell>
          <table:table-cell table:style-name="TableCell540">
            <text:p text:style-name="P541">Uczeń ocenia i określa związki między zjawiskami,<text:s/><text:soft-page-break/>interpretuje oraz wyciąga wnioski. Opisuje pierwszą pomoc przedmedyczną. Wskazuje podobieństwa i różnice.</text:p>
            <text:p text:style-name="P542">Rozważa sytuacje hipotetyczne.</text:p>
            <text:p text:style-name="P543">Analizuje, ustala związki, podsumowuje i ocenia podane zjawiska w obrębie zakresu tematycznego.</text:p>
            <text:p text:style-name="P544"/>
            <text:p text:style-name="P545"/>
            <text:p text:style-name="P546">Biegle reaguje w różnych, także nietypowych i złożonych sytuacjach językowych.</text:p>
            <text:p text:style-name="P547"/>
            <text:p text:style-name="P548">Płynnie powiada o sytuacjach przyszłych, teraźniejszych i przeszłych, niuansując formy gramatyczne.</text:p>
          </table:table-cell>
          <table:table-cell table:style-name="TableCell549">
            <text:p text:style-name="P550">Biegle reaguje w różnych, także nietypowych i złożonych<text:s/><text:soft-page-break/>sytuacjach językowych.</text:p>
            <text:p text:style-name="P551"/>
            <text:p text:style-name="P552">Tworzy rozbudowane wypowiedzi ustne i pisemne również na tematy abstrakcyjne, z użyciem zaawansowanego słownictwa i struktur gramatycznych.</text:p>
            <text:p text:style-name="P553">Biegle <text:s/>wypowiada się o sytuacjach przyszłych, teraźniejszych i przeszłych i stawia hipotezy, niuansując formy gramatyczne.</text:p>
          </table:table-cell>
        </table:table-row>
        <text:soft-page-break/>
        <table:table-row table:style-name="TableRow554">
          <table:table-cell table:style-name="TableCell555">
            <text:p text:style-name="P556">NAUKA I TECHNIKA</text:p>
          </table:table-cell>
          <table:table-cell table:style-name="TableCell557">
            <text:p text:style-name="P558"><text:span text:style-name="T559">Nie spełnia wymagań edukacyjnych na ocenę dopuszczającą i wyższą</text:span></text:p>
          </table:table-cell>
          <table:table-cell table:style-name="TableCell560">
            <text:p text:style-name="P561">Uczeń wymienia i nazywa podstawowe dziedziny nauki, sprzęty elektroniczne i ich zastosowanie. <text:s/></text:p>
            <text:p text:style-name="P562">Nazywa podstawowe technologie komunikacyjne.</text:p>
            <text:p text:style-name="P563"/>
            <text:p text:style-name="P564">Reaguje na<text:s/>polecenia.</text:p>
            <text:p text:style-name="P565">Rozumie główną myśl tekstu słuchanego lub czytanego. Znajduje w tekście podstawowe informacje.</text:p>
            <text:p text:style-name="P566"/>
            <text:p text:style-name="P567">Rozpoznaje formy teraźniejsze, przeszłe i przyszłe.</text:p>
          </table:table-cell>
          <table:table-cell table:style-name="TableCell568">
            <text:p text:style-name="P569">Uczeń uogólnia, wyjaśnia i podaje przykłady mówiąc o urządzeniach, komunikacyjnych, technologii<text:s/>i wynalazkach.</text:p>
            <text:p text:style-name="P570">Wymienia ich wady i zalety.</text:p>
            <text:p text:style-name="P571"><text:s/>Wyraża opinie i krótko je uzasadnia. Pyta o opinie i przedstawia własny punkt widzenia.</text:p>
            <text:p text:style-name="P572">Uczeń<text:s/><text:span text:style-name="T573">proponuje, przyjmuje i odrzuca propozycje.</text:span></text:p>
            <text:p text:style-name="P574">Prosi o rady i udziela ich, prosi o pozwolenie, odmawia.</text:p>
            <text:p text:style-name="P575">Potrafi napisać<text:s/>krótkie teksty użytkowe.</text:p>
            <text:p text:style-name="P576">Odróżnia styl formalny od prywatnego.</text:p>
            <text:p text:style-name="P577">Odróżnia fakty od opinii.</text:p>
            <text:soft-page-break/>
            <text:p text:style-name="P578">Rozpoznaje związki pomiędzy poszczególnymi fragmentami tekstu.</text:p>
            <text:p text:style-name="P579">Przedstawia intencje i plany na przyszłość. Różnicuje wydarzenia teraźniejsze, przeszłe i przyszłe.</text:p>
            <text:p text:style-name="P580">Rozpoznaje informacje wyrażone pośrednio.</text:p>
          </table:table-cell>
          <table:table-cell table:style-name="TableCell581">
            <text:p text:style-name="P582">Sprawnie operuje określeniami <text:s/>dotyczącymi omawianych zjawisk z dziedziny nauki i techniki. Porównuje wynalazki i odkrycia, technologie informacyjno-komunikacyjne oraz szanse i zagrożenia z nimi związane. Wyraża opinie modyfikując swoje wypowiedzi w zależności od potrzeb i sytuacji.</text:p>
            <text:p text:style-name="P583">Tworzy kategorie. Porównuje i charakteryzuje zjawiska z dziedziny nauki i techniki.</text:p>
            <text:p text:style-name="P584">Tworzy w miarę złożone teksty pisane i wypowiedzi ustne. <text:s/>Streszcza wysłuchany lub przeczytany materiał. Uczeń stawia tezę i logicznie ją<text:s/><text:soft-page-break/>argumentuje.</text:p>
            <text:p text:style-name="P585">Udziela instrukcji, wskazówek. Stosuje formalny lub nieformalny styl wypowiedzi stosownie do sytuacji.</text:p>
            <text:p text:style-name="P586">Tworzy wypowiedzi dotyczące wydarzeń przyszłych, teraźniejszych, przeszłych z poprawnym zastosowaniem form gramatycznych.</text:p>
            <text:p text:style-name="P587">Określa kontekst oraz nastawienie nadawcy / autora tekstu.</text:p>
          </table:table-cell>
          <table:table-cell table:style-name="TableCell588">
            <text:p text:style-name="P589">Uczeń omawia korzyści i zagrożenia wynikające z postępu technicznego; ocenia i określa związki między zjawiskami, interpretuje oraz wyciąga wnioski.</text:p>
            <text:p text:style-name="P590">Omawia awarie techniczne. Wskazuje podobieństwa i różnice.</text:p>
            <text:p text:style-name="P591">Rozważa sytuacje hipotetyczne.</text:p>
            <text:p text:style-name="P592">Analizuje, ustala związki, podsumowuje i ocenia podane zjawiska w obrębie zakresu tematycznego.</text:p>
            <text:p text:style-name="P593"/>
            <text:p text:style-name="P594">Biegle reaguje w różnych, także nietypowych i<text:s/><text:soft-page-break/>złożonych sytuacjach językowych.</text:p>
            <text:p text:style-name="P595"/>
            <text:p text:style-name="P596">Płynnie powiada o sytuacjach przyszłych, teraźniejszych i przeszłych, niuansując formy gramatyczne.</text:p>
          </table:table-cell>
          <table:table-cell table:style-name="TableCell597">
            <text:p text:style-name="P598">Biegle reaguje w różnych, także nietypowych i złożonych sytuacjach językowych.</text:p>
            <text:p text:style-name="P599"/>
            <text:p text:style-name="P600">Tworzy rozbudowane wypowiedzi ustne i pisemne również na tematy abstrakcyjne, z użyciem zaawansowanego słownictwa i struktur gramatycznych.</text:p>
            <text:p text:style-name="P601">Biegle <text:s/>wypowiada się o sytuacjach przyszłych, teraźniejszych i przeszłych i stawia hipotezy, niuansując formy gramatyczne.</text:p>
          </table:table-cell>
        </table:table-row>
        <text:soft-page-break/>
        <table:table-row table:style-name="TableRow602">
          <table:table-cell table:style-name="TableCell603">
            <text:p text:style-name="P604">ŚWIAT PRZYRODY</text:p>
          </table:table-cell>
          <table:table-cell table:style-name="TableCell605">
            <text:p text:style-name="P606"><text:span text:style-name="T607">Nie spełnia wymagań edukacyjnych na ocenę dopuszczającą i wyższą</text:span></text:p>
          </table:table-cell>
          <table:table-cell table:style-name="TableCell608">
            <text:p text:style-name="P609">Uczeń identyfikuje i nazywa podstawowe zjawiska pogodowe i klimatyczne, pory roku; wymienia elementy krajobrazu, rośliny i zwierzęta. <text:s/></text:p>
            <text:p text:style-name="P610"/>
            <text:p text:style-name="P611">Reaguje na polecenia.</text:p>
            <text:p text:style-name="P612">Rozumie główną myśl tekstu słuchanego lub czytanego. Znajduje w tekście podstawowe<text:s/><text:soft-page-break/>informacje.</text:p>
            <text:p text:style-name="P613"/>
            <text:p text:style-name="P614">Rozpoznaje formy teraźniejsze, przeszłe i przyszłe.</text:p>
          </table:table-cell>
          <table:table-cell table:style-name="TableCell615">
            <text:p text:style-name="P616">Uczeń opisuje i podaje przykłady zjawisk pogodowych</text:p>
            <text:p text:style-name="P617">Wymienia i opisuje przedstawicieli świata roślin i zwierząt. Rozróżnia zagrożenia naturalne i klęski żywiołowe.</text:p>
            <text:p text:style-name="P618"><text:s/>Wyraża opinie i krótko je uzasadnia. Pyta o opinie i przedstawia własny punkt widzenia.</text:p>
            <text:p text:style-name="P619">Uczeń<text:s/><text:span text:style-name="T620">proponuje, przyjmuje i odrzuca<text:s/></text:span><text:soft-page-break/><text:span text:style-name="T621">propozycje.</text:span></text:p>
            <text:p text:style-name="P622">Prosi o rady i udziela ich, prosi o pozwolenie, odmawia.</text:p>
            <text:p text:style-name="P623">Potrafi napisać krótkie teksty użytkowe.</text:p>
            <text:p text:style-name="P624">Odróżnia styl formalny od prywatnego.</text:p>
            <text:p text:style-name="P625">Odróżnia fakty od<text:s/>opinii.</text:p>
            <text:p text:style-name="P626">Rozpoznaje związki pomiędzy poszczególnymi fragmentami tekstu.</text:p>
            <text:p text:style-name="P627">Przedstawia intencje i plany na przyszłość. Różnicuje wydarzenia teraźniejsze, przeszłe i przyszłe.</text:p>
            <text:p text:style-name="P628">Rozpoznaje informacje wyrażone pośrednio.</text:p>
          </table:table-cell>
          <table:table-cell table:style-name="TableCell629">
            <text:p text:style-name="P630">Sprawnie operuje określeniami dotyczącymi<text:s/>omawianych zjawisk z świata przyrody. Używa określeń związanych z klęskami żywiołowymi i przestrzenią kosmiczną.</text:p>
            <text:p text:style-name="P631">Ukazuje powiązania między działalnością człowieka a środowiskiem naturalnym.</text:p>
            <text:soft-page-break/>
            <text:p text:style-name="P632"><text:s/>Wyraża opinie modyfikując swoje wypowiedzi w zależności od potrzeb i sytuacji.</text:p>
            <text:p text:style-name="P633">Tworzy kategorie. Porównuje i charakteryzuje zjawiska z dziedziny świata przyrody.</text:p>
            <text:p text:style-name="P634">Tworzy w miarę złożone teksty pisane i wypowiedzi ustne. <text:s/>Streszcza wysłuchany lub przeczytany materiał. Uczeń stawia tezę i logicznie ją argumentuje.</text:p>
            <text:p text:style-name="P635">Udziela instrukcji, wskazówek. Stosuje formalny lub nieformalny styl wypowiedzi stosownie do sytuacji.</text:p>
            <text:p text:style-name="P636">Tworzy wypowiedzi dotyczące wydarzeń przyszłych, teraźniejszych, przeszłych z poprawnym zastosowaniem form gramatycznych.</text:p>
            <text:p text:style-name="P637">Określa kontekst oraz nastawienie nadawcy /<text:s/><text:soft-page-break/>autora tekstu.</text:p>
          </table:table-cell>
          <table:table-cell table:style-name="TableCell638">
            <text:p text:style-name="P639">Uczeń ocenia i określa związki między zjawiskami, interpretuje oraz wyciąga wnioski.</text:p>
            <text:p text:style-name="P640">Omawia awarie techniczne. Wskazuje podobieństwa i różnice.</text:p>
            <text:p text:style-name="P641">Rozważa sytuacje hipotetyczne.</text:p>
            <text:p text:style-name="P642">Analizuje, ustala związki, podsumowuje i<text:s/><text:soft-page-break/>ocenia podane zjawiska w obrębie zakresu tematycznego.</text:p>
            <text:p text:style-name="P643"/>
            <text:p text:style-name="P644"/>
            <text:p text:style-name="P645">Biegle reaguje w różnych, także nietypowych i złożonych sytuacjach językowych.</text:p>
            <text:p text:style-name="P646"/>
            <text:p text:style-name="P647">Płynnie powiada o sytuacjach przyszłych, teraźniejszych i przeszłych, niuansując formy gramatyczne.</text:p>
          </table:table-cell>
          <table:table-cell table:style-name="TableCell648">
            <text:p text:style-name="P649">Biegle reaguje w różnych, także nietypowych i złożonych sytuacjach językowych.</text:p>
            <text:p text:style-name="P650"/>
            <text:p text:style-name="P651">Tworzy rozbudowane wypowiedzi ustne i pisemne również na tematy abstrakcyjne, z użyciem zaawansowanego słownictwa i<text:s/><text:soft-page-break/>struktur gramatycznych.</text:p>
            <text:p text:style-name="P652">Biegle <text:s/>wypowiada się o sytuacjach przyszłych, teraźniejszych i przeszłych i stawia hipotezy, niuansując formy gramatyczne.</text:p>
          </table:table-cell>
        </table:table-row>
        <text:soft-page-break/>
        <table:table-row table:style-name="TableRow653">
          <table:table-cell table:style-name="TableCell654">
            <text:p text:style-name="P655">PAŃSTWO I SPOŁECZEŃ-STWO</text:p>
          </table:table-cell>
          <table:table-cell table:style-name="TableCell656">
            <text:p text:style-name="P657"><text:span text:style-name="T658">Nie spełnia wymagań edukacyjnych na ocenę dopuszczającą i wyższą</text:span></text:p>
          </table:table-cell>
          <table:table-cell table:style-name="TableCell659">
            <text:p text:style-name="P660">Uczeń identyfikuje i nazywa podstawowe elementy struktury państwa; wymienia podstawowe przestępstwa i elementy<text:s/>wymiaru sprawiedliwości. <text:s/></text:p>
            <text:p text:style-name="P661"/>
            <text:p text:style-name="P662">Reaguje na polecenia.</text:p>
            <text:p text:style-name="P663">Rozumie główną myśl tekstu słuchanego lub czytanego. Znajduje w tekście podstawowe informacje.</text:p>
            <text:p text:style-name="P664"/>
            <text:p text:style-name="P665">Rozpoznaje formy teraźniejsze, przeszłe i przyszłe.</text:p>
          </table:table-cell>
          <table:table-cell table:style-name="TableCell666">
            <text:p text:style-name="P667">Uczeń uogólnia, wyjaśnia i podaje przykłady mówiąc</text:p>
            <text:p text:style-name="P668">o podstawowych <text:s/>przestępstwa oraz elementach wymiaru sprawiedliwości.</text:p>
            <text:p text:style-name="P669">Wymienia i opisuje podstawowe instytucje państwowe i międzynarodowe.</text:p>
            <text:p text:style-name="P670"><text:s/>Wyraża opinie i krótko je uzasadnia. Pyta o opinie i przedstawia własny punkt widzenia.</text:p>
            <text:p text:style-name="P671">Uczeń<text:s/><text:span text:style-name="T672">proponuje, przyjmuje i odr</text:span><text:span text:style-name="T673">zuca propozycje.</text:span></text:p>
            <text:p text:style-name="P674">Prosi o rady i udziela ich, prosi o pozwolenie, odmawia.</text:p>
            <text:p text:style-name="P675">Potrafi napisać krótkie teksty użytkowe.</text:p>
            <text:p text:style-name="P676">Odróżnia styl formalny od prywatnego.</text:p>
            <text:p text:style-name="P677">Odróżnia fakty od opinii.</text:p>
            <text:p text:style-name="P678">Rozpoznaje związki pomiędzy<text:s/><text:soft-page-break/>poszczególnymi fragmentami tekstu.</text:p>
            <text:p text:style-name="P679">Przedstawia intencje i plany na przyszłość. Różnicuje wydarzenia teraźniejsze, przeszłe i przyszłe.</text:p>
            <text:p text:style-name="P680">Rozpoznaje informacje wyrażone pośrednio.</text:p>
          </table:table-cell>
          <table:table-cell table:style-name="TableCell681">
            <text:p text:style-name="P682">Sprawnie operuje określeniami dotyczącymi omawianych zjawisk z świata przyrody. Używa określeń związanych z<text:s/>klęskami żywiołowymi i przestrzenią kosmiczną.</text:p>
            <text:p text:style-name="P683">Wykazuje różnice i kategoryzuje konflikty wewnętrzne, międzynarodowe i przestępstwa.</text:p>
            <text:p text:style-name="P684"/>
            <text:p text:style-name="P685"><text:s/>Wyraża opinie modyfikując swoje wypowiedzi w zależności od potrzeb i sytuacji.</text:p>
            <text:p text:style-name="P686">Tworzy kategorie. Porównuje i charakteryzuje zjawiska z gospodarcze.</text:p>
            <text:p text:style-name="P687">Tworzy w miarę złożone teksty pisane i wypowiedzi ustne. Pisze recenzję. Streszcza wysłuchany lub przeczytany<text:s/><text:soft-page-break/>materiał. Uczeń stawia tezę i logicznie ją argumentuje.</text:p>
            <text:p text:style-name="P688">Udziela instrukcji, wskazówek. Stosuje formalny lub nieformalny styl wypowiedzi stosownie do sytuacji.</text:p>
            <text:p text:style-name="P689">Tworzy wypowiedzi dotyczące wydarzeń przyszłych, teraźniejszych, przeszłych z poprawnym zastosowaniem form gramatycznych.</text:p>
            <text:p text:style-name="P690">Określa kontekst oraz nastawienie nadawcy / autora tekstu.</text:p>
          </table:table-cell>
          <table:table-cell table:style-name="TableCell691">
            <text:p text:style-name="P692">Uczeń ocenia i określa związki między zjawiskami, interpretuje oraz wyciąga wnioski.</text:p>
            <text:p text:style-name="P693">Omawia awarie techniczne. Wskazuje podobieństwa i różnice.</text:p>
            <text:p text:style-name="P694">Rozważa sytuacje hipotetyczne.</text:p>
            <text:p text:style-name="P695">Analizuje, ustala związki, podsumowuje i ocenia podane zjawiska w obrębie zakresu tematycznego.</text:p>
            <text:p text:style-name="P696"/>
            <text:p text:style-name="P697"/>
            <text:p text:style-name="P698">Biegle reaguje w<text:s/>różnych, także nietypowych i złożonych sytuacjach językowych.</text:p>
            <text:p text:style-name="P699"/>
            <text:p text:style-name="P700">Płynnie powiada o sytuacjach przyszłych, teraźniejszych i<text:s/><text:soft-page-break/>przeszłych, niuansując formy gramatyczne.</text:p>
          </table:table-cell>
          <table:table-cell table:style-name="TableCell701">
            <text:p text:style-name="P702">Biegle reaguje w różnych, także nietypowych i złożonych sytuacjach językowych.</text:p>
            <text:p text:style-name="P703"/>
            <text:p text:style-name="P704">Tworzy rozbudowane wypowiedzi ustne i pisemne również na tematy abstrakcyjne, z użyciem zaawansowanego słownictwa i struktur gramatycznych.</text:p>
            <text:p text:style-name="P705">Biegle <text:s/>wypowiada się o sytuacjach przyszłych, teraźniejszych i przeszłych i stawia hipotezy, niuansując formy gramatyczne.</text:p>
          </table:table-cell>
        </table:table-row>
      </table:table>
      <text:p text:style-name="P706"/>
      <text:p text:style-name="P707">Opracowała:</text:p>
      <text:p text:style-name="P708"><text:span text:style-name="T709">M. Kla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otoczny</dc:creator>
    <meta:creation-date>2022-09-30T14:40:00Z</meta:creation-date>
    <dc:date>2022-10-14T09:54:00Z</dc:date>
    <meta:template xlink:href="Normal" xlink:type="simple"/>
    <meta:editing-cycles>26</meta:editing-cycles>
    <meta:editing-duration>PT8400S</meta:editing-duration>
    <meta:document-statistic meta:page-count="18" meta:paragraph-count="69" meta:word-count="4986" meta:character-count="34838" meta:row-count="249" meta:non-whitespace-character-count="29921"/>
  </office:meta>
</office:document-meta>
</file>