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MS-Gothic" svg:font-family="MS-Goth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P14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color="#222222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style:font-name-asian="Calibri" style:font-name-complex="Calibri" fo:color="#000000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style:font-name-asian="Calibri" style:font-name-complex="Calibri" fo:color="#000000"/>
    </style:style>
    <style:style style:name="T44" style:parent-style-name="Domyślnaczcionkaakapitu" style:family="text">
      <style:text-properties style:font-name="Times New Roman" style:font-name-asian="Calibri" style:font-name-complex="Calibri" fo:color="#000000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202124"/>
    </style:style>
    <style:style style:name="T48" style:parent-style-name="Domyślnaczcionkaakapitu" style:family="text">
      <style:text-properties style:font-name="Times New Roman" fo:color="#000000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weight="bold" style:font-weight-asian="bold" fo:color="#000000"/>
    </style:style>
    <style:style style:name="T52" style:parent-style-name="Domyślnaczcionkaakapitu" style:family="text">
      <style:text-properties style:font-name="Times New Roman" fo:color="#000000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style:font-name-asian="Calibri" style:font-name-complex="Calibri" fo:color="#000000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5" style:parent-style-name="Standard" style:family="paragraph">
      <style:text-properties style:font-name="Times New Roman" fo:font-weight="bold" style:font-weight-asian="bold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79" style:parent-style-name="Domyślnaczcionkaakapitu" style:family="text">
      <style:text-properties style:font-name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T83" style:parent-style-name="Domyślnaczcionkaakapitu" style:family="text">
      <style:text-properties style:font-name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fo:font-weight="bold" style:font-weight-asian="bold" style:font-weight-complex="bold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font-weight="bold" style:font-weight-asian="bold" style:font-weight-complex="bold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style:font-name-asian="FreeSans" style:font-name-complex="FreeSans" fo:color="#000000"/>
    </style:style>
    <style:style style:name="T93" style:parent-style-name="Domyślnaczcionkaakapitu" style:family="text">
      <style:text-properties style:font-name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fo:font-weight="bold" style:font-weight-asian="bold" style:font-weight-complex="bold"/>
    </style:style>
    <style:style style:name="T98" style:parent-style-name="Domyślnaczcionkaakapitu" style:family="text"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weight="bold" style:font-weight-asian="bold" style:font-weight-complex="bold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weight="bold" style:font-weight-asian="bold" style:font-weight-complex="bold"/>
    </style:style>
    <style:style style:name="T107" style:parent-style-name="Domyślnaczcionkaakapitu" style:family="text">
      <style:text-properties style:font-name="Times New Roman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font-weight="bold" style:font-weight-asian="bold" style:font-weight-complex="bold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fo:font-weight="bold" style:font-weight-asian="bold" style:font-weight-complex="bold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fo:font-weight="bold" style:font-weight-asian="bold" style:font-weight-complex="bold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fo:font-weight="bold" style:font-weight-asian="bold" style:font-weight-complex="bold"/>
    </style:style>
    <style:style style:name="T140" style:parent-style-name="Domyślnaczcionkaakapitu" style:family="text"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4" style:parent-style-name="Standard" style:family="paragraph">
      <style:text-properties style:font-name="Times New Roman" fo:font-weight="bold" style:font-weight-asian="bold"/>
    </style:style>
    <style:style style:name="P14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P153" style:parent-style-name="Standard" style:family="paragraph">
      <style:paragraph-properties fo:text-align="justify"/>
      <style:text-properties style:font-name="Times New Roman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Times New Roman" fo:font-weight="bold" style:font-weight-asian="bold" style:font-weight-complex="bold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/>
    </style:style>
    <style:style style:name="P158" style:parent-style-name="Standard" style:family="paragraph">
      <style:paragraph-properties fo:text-align="justify"/>
      <style:text-properties style:font-name="Times New Roman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font-weight="bold" style:font-weight-asian="bold" style:font-weight-complex="bold"/>
    </style:style>
    <style:style style:name="T161" style:parent-style-name="Domyślnaczcionkaakapitu" style:family="text">
      <style:text-properties style:font-name="Times New Roman"/>
    </style:style>
    <style:style style:name="P16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font-weight="bold" style:font-weight-asian="bold" style:font-weight-complex="bold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Times New Roman" fo:font-weight="bold" style:font-weight-asian="bold" style:font-weight-complex="bold"/>
    </style:style>
    <style:style style:name="T170" style:parent-style-name="Domyślnaczcionkaakapitu" style:family="text">
      <style:text-properties style:font-name="Times New Roman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Times New Roman" fo:font-weight="bold" style:font-weight-asian="bold" style:font-weight-complex="bold"/>
    </style:style>
    <style:style style:name="T173" style:parent-style-name="Domyślnaczcionkaakapitu" style:family="text">
      <style:text-properties style:font-name="Times New Roman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fo:font-weight="bold" style:font-weight-asian="bold" style:font-weight-complex="bold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/>
    </style:style>
    <style:style style:name="P178" style:parent-style-name="Standard" style:family="paragraph">
      <style:paragraph-properties fo:text-align="justify"/>
      <style:text-properties style:font-name="Times New Roman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Times New Roman" fo:font-weight="bold" style:font-weight-asian="bold" style:font-weight-complex="bold"/>
    </style:style>
    <style:style style:name="T181" style:parent-style-name="Domyślnaczcionkaakapitu" style:family="text">
      <style:text-properties style:font-name="Times New Roman"/>
    </style:style>
    <style:style style:name="P182" style:parent-style-name="Standard" style:family="paragraph">
      <style:paragraph-properties fo:text-align="justify"/>
      <style:text-properties style:font-name="Times New Roman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Times New Roman" fo:font-weight="bold" style:font-weight-asian="bold" style:font-weight-complex="bold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 style:font-name-asian="Calibri" style:font-name-complex="Calibri" fo:color="#000000"/>
    </style:style>
    <style:style style:name="P188" style:parent-style-name="Standard" style:family="paragraph">
      <style:paragraph-properties fo:text-align="justify"/>
      <style:text-properties style:font-name="Times New Roman" style:font-name-asian="Calibri" style:font-name-complex="Calibri" fo:color="#000000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Times New Roman" fo:font-weight="bold" style:font-weight-asian="bold" style:font-weight-complex="bold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T194" style:parent-style-name="Domyślnaczcionkaakapitu" style:family="text">
      <style:text-properties style:font-name="Times New Roman"/>
    </style:style>
    <style:style style:name="P195" style:parent-style-name="Standard" style:family="paragraph">
      <style:paragraph-properties fo:text-align="justify"/>
      <style:text-properties style:font-name="Times New Roman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Times New Roman" fo:font-weight="bold" style:font-weight-asian="bold" style:font-weight-complex="bold"/>
    </style:style>
    <style:style style:name="T198" style:parent-style-name="Domyślnaczcionkaakapitu" style:family="text">
      <style:text-properties style:font-name="Times New Roman"/>
    </style:style>
    <style:style style:name="P199" style:parent-style-name="Standard" style:family="paragraph">
      <style:paragraph-properties fo:text-align="justify"/>
      <style:text-properties style:font-name="Times New Roman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Times New Roman" fo:font-weight="bold" style:font-weight-asian="bold" style:font-weight-complex="bold"/>
    </style:style>
    <style:style style:name="T202" style:parent-style-name="Domyślnaczcionkaakapitu" style:family="text">
      <style:text-properties style:font-name="Times New Roman"/>
    </style:style>
    <style:style style:name="P203" style:parent-style-name="Standard" style:family="paragraph">
      <style:text-properties style:font-name="Times New Roman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imes New Roman" fo:font-weight="bold" style:font-weight-asian="bold" style:font-weight-complex="bold"/>
    </style:style>
    <style:style style:name="T206" style:parent-style-name="Domyślnaczcionkaakapitu" style:family="text">
      <style:text-properties style:font-name="Times New Roman"/>
    </style:style>
    <style:style style:name="P207" style:parent-style-name="Standard" style:family="paragraph">
      <style:paragraph-properties fo:text-align="justify"/>
      <style:text-properties style:font-name="Times New Roman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Times New Roman" fo:font-weight="bold" style:font-weight-asian="bold" style:font-weight-complex="bold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style:font-name-asian="MS-Gothic" style:font-name-complex="MS-Gothic" fo:color="#000000"/>
    </style:style>
    <style:style style:name="T212" style:parent-style-name="Domyślnaczcionkaakapitu" style:family="text">
      <style:text-properties style:font-name="Times New Roman" style:font-name-asian="Calibri" style:font-name-complex="Calibri" fo:color="#000000"/>
    </style:style>
    <style:style style:name="T213" style:parent-style-name="Domyślnaczcionkaakapitu" style:family="text">
      <style:text-properties style:font-name="Times New Roman" style:font-name-asian="MS-Gothic" style:font-name-complex="MS-Gothic" fo:color="#000000"/>
    </style:style>
    <style:style style:name="T214" style:parent-style-name="Domyślnaczcionkaakapitu" style:family="text">
      <style:text-properties style:font-name="Times New Roman" style:font-name-asian="Calibri" style:font-name-complex="Calibri" fo:color="#000000"/>
    </style:style>
    <style:style style:name="T21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216" style:parent-style-name="Domyślnaczcionkaakapitu" style:family="text">
      <style:text-properties style:font-name="Times New Roman" style:font-name-asian="Calibri" style:font-name-complex="Calibri" fo:color="#000000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Times New Roman" fo:font-weight="bold" style:font-weight-asian="bold" style:font-weight-complex="bold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 style:font-name-asian="Calibri" style:font-name-complex="Calibri"/>
    </style:style>
    <style:style style:name="T221" style:parent-style-name="Domyślnaczcionkaakapitu" style:family="text">
      <style:text-properties style:font-name="Times New Roman" style:font-name-asian="MS-Gothic" style:font-name-complex="MS-Gothic"/>
    </style:style>
    <style:style style:name="T222" style:parent-style-name="Domyślnaczcionkaakapitu" style:family="text">
      <style:text-properties style:font-name="Times New Roman" style:font-name-asian="Calibri" style:font-name-complex="Calibri"/>
    </style:style>
    <style:style style:name="T223" style:parent-style-name="Domyślnaczcionkaakapitu" style:family="text">
      <style:text-properties style:font-name="Times New Roman" style:font-name-asian="Calibri" style:font-name-complex="Calibri" fo:color="#000000"/>
    </style:style>
    <style:style style:name="T224" style:parent-style-name="Domyślnaczcionkaakapitu" style:family="text">
      <style:text-properties style:font-name="Times New Roman" style:font-name-asian="Calibri" style:font-name-complex="Calibri"/>
    </style:style>
    <style:style style:name="T22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26" style:parent-style-name="Domyślnaczcionkaakapitu" style:family="text">
      <style:text-properties style:font-name="Times New Roman" style:font-name-asian="Calibri" style:font-name-complex="Calibri"/>
    </style:style>
    <style:style style:name="T227" style:parent-style-name="Domyślnaczcionkaakapitu" style:family="text">
      <style:text-properties style:font-name="Times New Roman" style:font-name-asian="Calibri" style:font-name-complex="Calibri"/>
    </style:style>
    <style:style style:name="T228" style:parent-style-name="Domyślnaczcionkaakapitu" style:family="text">
      <style:text-properties style:font-name="Times New Roman" style:font-name-asian="MS-Gothic" style:font-name-complex="MS-Gothic"/>
    </style:style>
    <style:style style:name="T229" style:parent-style-name="Domyślnaczcionkaakapitu" style:family="text">
      <style:text-properties style:font-name="Times New Roman" style:font-name-asian="Calibri" style:font-name-complex="Calibri"/>
    </style:style>
    <style:style style:name="T230" style:parent-style-name="Domyślnaczcionkaakapitu" style:family="text">
      <style:text-properties style:font-name="Times New Roman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33" style:parent-style-name="Domyślnaczcionkaakapitu" style:family="text">
      <style:text-properties style:font-name="Times New Roman" style:font-name-asian="Calibri" style:font-name-complex="Calibri"/>
    </style:style>
    <style:style style:name="T234" style:parent-style-name="Domyślnaczcionkaakapitu" style:family="text">
      <style:text-properties style:font-name="Times New Roman" style:font-name-asian="MS-Gothic" style:font-name-complex="MS-Gothic"/>
    </style:style>
    <style:style style:name="T235" style:parent-style-name="Domyślnaczcionkaakapitu" style:family="text">
      <style:text-properties style:font-name="Times New Roman" style:font-name-asian="Calibri" style:font-name-complex="Calibri"/>
    </style:style>
    <style:style style:name="T23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37" style:parent-style-name="Domyślnaczcionkaakapitu" style:family="text">
      <style:text-properties style:font-name="Times New Roman" style:font-name-asian="Calibri" style:font-name-complex="Calibri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40" style:parent-style-name="Domyślnaczcionkaakapitu" style:family="text">
      <style:text-properties style:font-name="Times New Roman" style:font-name-asian="Calibri" style:font-name-complex="Calibri"/>
    </style:style>
    <style:style style:name="T241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42" style:parent-style-name="Domyślnaczcionkaakapitu" style:family="text">
      <style:text-properties style:font-name="Times New Roman" style:font-name-asian="Calibri" style:font-name-complex="Calibri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45" style:parent-style-name="Domyślnaczcionkaakapitu" style:family="text">
      <style:text-properties style:font-name="Times New Roman" style:font-name-asian="Calibri" style:font-name-complex="Calibri"/>
    </style:style>
    <style:style style:name="T246" style:parent-style-name="Domyślnaczcionkaakapitu" style:family="text">
      <style:text-properties style:font-name="Times New Roman" style:font-name-asian="MS-Gothic" style:font-name-complex="MS-Gothic"/>
    </style:style>
    <style:style style:name="T247" style:parent-style-name="Domyślnaczcionkaakapitu" style:family="text">
      <style:text-properties style:font-name="Times New Roman" style:font-name-asian="Calibri" style:font-name-complex="Calibri"/>
    </style:style>
    <style:style style:name="T248" style:parent-style-name="Domyślnaczcionkaakapitu" style:family="text">
      <style:text-properties style:font-name="Times New Roman" style:font-name-asian="MS-Gothic" style:font-name-complex="MS-Gothic"/>
    </style:style>
    <style:style style:name="T249" style:parent-style-name="Domyślnaczcionkaakapitu" style:family="text">
      <style:text-properties style:font-name="Times New Roman" style:font-name-asian="Calibri" style:font-name-complex="Calibri"/>
    </style:style>
    <style:style style:name="T250" style:parent-style-name="Domyślnaczcionkaakapitu" style:family="text">
      <style:text-properties style:font-name="Times New Roman" style:font-name-asian="Calibri" style:font-name-complex="Calibri"/>
    </style:style>
    <style:style style:name="T251" style:parent-style-name="Domyślnaczcionkaakapitu" style:family="text">
      <style:text-properties style:font-name="Times New Roman" style:font-name-asian="MS-Gothic" style:font-name-complex="MS-Gothic"/>
    </style:style>
    <style:style style:name="T252" style:parent-style-name="Domyślnaczcionkaakapitu" style:family="text">
      <style:text-properties style:font-name="Times New Roman" style:font-name-asian="Calibri" style:font-name-complex="Calibri"/>
    </style:style>
    <style:style style:name="T253" style:parent-style-name="Domyślnaczcionkaakapitu" style:family="text">
      <style:text-properties style:font-name="Times New Roman" style:font-name-asian="Calibri" style:font-name-complex="Calibri"/>
    </style:style>
    <style:style style:name="T254" style:parent-style-name="Domyślnaczcionkaakapitu" style:family="text">
      <style:text-properties style:font-name="Times New Roman" style:font-name-asian="MS-Gothic" style:font-name-complex="MS-Gothic"/>
    </style:style>
    <style:style style:name="T255" style:parent-style-name="Domyślnaczcionkaakapitu" style:family="text">
      <style:text-properties style:font-name="Times New Roman" style:font-name-asian="Calibri" style:font-name-complex="Calibri"/>
    </style:style>
    <style:style style:name="T25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57" style:parent-style-name="Domyślnaczcionkaakapitu" style:family="text">
      <style:text-properties style:font-name="Times New Roman" style:font-name-asian="Calibri" style:font-name-complex="Calibri"/>
    </style:style>
    <style:style style:name="P258" style:parent-style-name="Standard" style:family="paragraph">
      <style:text-properties style:font-name="Times New Roman" style:font-name-asian="Calibri" style:font-name-complex="Calibri"/>
    </style:style>
    <style:style style:name="T259" style:parent-style-name="Domyślnaczcionkaakapitu" style:family="text">
      <style:text-properties style:font-name="Times New Roman" fo:font-weight="bold" style:font-weight-asian="bold" style:font-weight-complex="bold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 fo:font-weight="bold" style:font-weight-asian="bold" style:font-weight-complex="bold"/>
    </style:style>
    <style:style style:name="T262" style:parent-style-name="Domyślnaczcionkaakapitu" style:family="text">
      <style:text-properties style:font-name="Times New Roman"/>
    </style:style>
    <style:style style:name="P263" style:parent-style-name="Standard" style:family="paragraph">
      <style:text-properties style:font-name="Times New Roman" fo:font-weight="bold" style:font-weight-asian="bold" style:font-weight-complex="bold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="Times New Roman" fo:font-weight="bold" style:font-weight-asian="bold" style:font-weight-complex="bold"/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/>
    </style:style>
    <style:style style:name="P268" style:parent-style-name="Standard" style:family="paragraph">
      <style:paragraph-properties fo:text-align="justify"/>
      <style:text-properties style:font-name="Times New Roman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Times New Roman" fo:font-weight="bold" style:font-weight-asian="bold" style:font-weight-complex="bold"/>
    </style:style>
    <style:style style:name="T271" style:parent-style-name="Domyślnaczcionkaakapitu" style:family="text">
      <style:text-properties style:font-name="Times New Roman"/>
    </style:style>
    <style:style style:name="P272" style:parent-style-name="Standard" style:family="paragraph">
      <style:paragraph-properties fo:text-align="justify"/>
      <style:text-properties style:font-name="Times New Roman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Times New Roman" fo:font-weight="bold" style:font-weight-asian="bold" style:font-weight-complex="bold"/>
    </style:style>
    <style:style style:name="T275" style:parent-style-name="Domyślnaczcionkaakapitu" style:family="text">
      <style:text-properties style:font-name="Times New Roman"/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/>
    </style:style>
    <style:style style:name="T280" style:parent-style-name="Domyślnaczcionkaakapitu" style:family="text">
      <style:text-properties style:font-name="Times New Roman"/>
    </style:style>
    <style:style style:name="P281" style:parent-style-name="Standard" style:family="paragraph">
      <style:text-properties style:font-name="Times New Roman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Times New Roman" fo:font-weight="bold" style:font-weight-asian="bold" style:font-weight-complex="bold"/>
    </style:style>
    <style:style style:name="T284" style:parent-style-name="Domyślnaczcionkaakapitu" style:family="text">
      <style:text-properties style:font-name="Times New Roman"/>
    </style:style>
    <style:style style:name="P285" style:parent-style-name="Standard" style:family="paragraph">
      <style:paragraph-properties fo:text-align="justify"/>
      <style:text-properties style:font-name="Times New Roman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Times New Roman" fo:font-weight="bold" style:font-weight-asian="bold" style:font-weight-complex="bold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 style:font-name-asian="FreeSans" style:font-name-complex="FreeSans" fo:color="#000000"/>
    </style:style>
    <style:style style:name="T290" style:parent-style-name="Domyślnaczcionkaakapitu" style:family="text">
      <style:text-properties style:font-name="Times New Roman" style:font-name-asian="FreeSans" style:font-name-complex="FreeSans" fo:color="#000000"/>
    </style:style>
    <style:style style:name="T291" style:parent-style-name="Domyślnaczcionkaakapitu" style:family="text">
      <style:text-properties style:font-name="Times New Roman" style:font-name-asian="FreeSans" style:font-name-complex="FreeSans" fo:font-weight="bold" style:font-weight-asian="bold" style:font-weight-complex="bold" fo:color="#000000"/>
    </style:style>
    <style:style style:name="T292" style:parent-style-name="Domyślnaczcionkaakapitu" style:family="text">
      <style:text-properties style:font-name="Times New Roman" style:font-name-asian="FreeSans" style:font-name-complex="FreeSans" fo:color="#000000"/>
    </style:style>
    <style:style style:name="T293" style:parent-style-name="Domyślnaczcionkaakapitu" style:family="text">
      <style:text-properties style:font-name="Times New Roman" style:font-name-asian="FreeSans" style:font-name-complex="FreeSans" fo:color="#000000"/>
    </style:style>
    <style:style style:name="T294" style:parent-style-name="Domyślnaczcionkaakapitu" style:family="text">
      <style:text-properties style:font-name="Times New Roman" style:font-name-asian="MS-Gothic" style:font-name-complex="MS-Gothic" fo:color="#000000"/>
    </style:style>
    <style:style style:name="T295" style:parent-style-name="Domyślnaczcionkaakapitu" style:family="text">
      <style:text-properties style:font-name="Times New Roman" style:font-name-asian="FreeSans" style:font-name-complex="FreeSans" fo:color="#000000"/>
    </style:style>
    <style:style style:name="T296" style:parent-style-name="Domyślnaczcionkaakapitu" style:family="text">
      <style:text-properties style:font-name="Times New Roman" style:font-name-asian="FreeSans" style:font-name-complex="FreeSans" fo:color="#000000"/>
    </style:style>
    <style:style style:name="T297" style:parent-style-name="Domyślnaczcionkaakapitu" style:family="text">
      <style:text-properties style:font-name="Times New Roman" style:font-name-asian="MS-Gothic" style:font-name-complex="MS-Gothic" fo:color="#000000"/>
    </style:style>
    <style:style style:name="T298" style:parent-style-name="Domyślnaczcionkaakapitu" style:family="text">
      <style:text-properties style:font-name="Times New Roman" style:font-name-asian="FreeSans" style:font-name-complex="FreeSans" fo:color="#000000"/>
    </style:style>
    <style:style style:name="T299" style:parent-style-name="Domyślnaczcionkaakapitu" style:family="text">
      <style:text-properties style:font-name="Times New Roman" style:font-name-asian="MS-Gothic" style:font-name-complex="MS-Gothic" fo:color="#000000"/>
    </style:style>
    <style:style style:name="T300" style:parent-style-name="Domyślnaczcionkaakapitu" style:family="text">
      <style:text-properties style:font-name="Times New Roman" style:font-name-asian="FreeSans" style:font-name-complex="FreeSans" fo:color="#000000"/>
    </style:style>
    <style:style style:name="T301" style:parent-style-name="Domyślnaczcionkaakapitu" style:family="text">
      <style:text-properties style:font-name="Times New Roman" style:font-name-asian="MS-Gothic" style:font-name-complex="MS-Gothic" fo:color="#000000"/>
    </style:style>
    <style:style style:name="T302" style:parent-style-name="Domyślnaczcionkaakapitu" style:family="text">
      <style:text-properties style:font-name="Times New Roman" style:font-name-asian="FreeSans" style:font-name-complex="FreeSans" fo:color="#000000"/>
    </style:style>
    <style:style style:name="T303" style:parent-style-name="Domyślnaczcionkaakapitu" style:family="text">
      <style:text-properties style:font-name="Times New Roman" style:font-name-asian="FreeSans" style:font-name-complex="FreeSans" fo:color="#000000"/>
    </style:style>
    <style:style style:name="T304" style:parent-style-name="Domyślnaczcionkaakapitu" style:family="text">
      <style:text-properties style:font-name="Times New Roman" style:font-name-asian="MS-Gothic" style:font-name-complex="MS-Gothic" fo:color="#000000"/>
    </style:style>
    <style:style style:name="T305" style:parent-style-name="Domyślnaczcionkaakapitu" style:family="text">
      <style:text-properties style:font-name="Times New Roman" style:font-name-asian="FreeSans" style:font-name-complex="FreeSans" fo:color="#000000"/>
    </style:style>
    <style:style style:name="P306" style:parent-style-name="Standard" style:family="paragraph">
      <style:paragraph-properties fo:text-align="justify"/>
      <style:text-properties style:font-name="Times New Roman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Times New Roman" fo:font-weight="bold" style:font-weight-asian="bold" style:font-weight-complex="bold"/>
    </style:style>
    <style:style style:name="T309" style:parent-style-name="Domyślnaczcionkaakapitu" style:family="text">
      <style:text-properties style:font-name="Times New Roman"/>
    </style:style>
    <style:style style:name="T310" style:parent-style-name="Domyślnaczcionkaakapitu" style:family="text">
      <style:text-properties style:font-name="Times New Roman"/>
    </style:style>
    <style:style style:name="P31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13" style:parent-style-name="Standard" style:family="paragraph">
      <style:paragraph-properties fo:text-align="center"/>
    </style:style>
    <style:style style:name="T314" style:parent-style-name="Domyślnaczcionkaakapitu" style:family="text">
      <style:text-properties style:font-name="Times New Roman" fo:font-weight="bold" style:font-weight-asian="bold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 fo:font-weight="bold" style:font-weight-asian="bold"/>
    </style:style>
    <style:style style:name="P31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Times New Roman" fo:font-weight="bold" style:font-weight-asian="bold" style:font-weight-complex="bold"/>
    </style:style>
    <style:style style:name="T320" style:parent-style-name="Domyślnaczcionkaakapitu" style:family="text">
      <style:text-properties style:font-name="Times New Roman"/>
    </style:style>
    <style:style style:name="T321" style:parent-style-name="Domyślnaczcionkaakapitu" style:family="text">
      <style:text-properties style:font-name="Times New Roman"/>
    </style:style>
    <style:style style:name="P322" style:parent-style-name="Standard" style:family="paragraph">
      <style:paragraph-properties fo:text-align="justify"/>
      <style:text-properties style:font-name="Times New Roman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Times New Roman" fo:font-weight="bold" style:font-weight-asian="bold" style:font-weight-complex="bold"/>
    </style:style>
    <style:style style:name="T325" style:parent-style-name="Domyślnaczcionkaakapitu" style:family="text">
      <style:text-properties style:font-name="Times New Roman"/>
    </style:style>
    <style:style style:name="P326" style:parent-style-name="Standard" style:family="paragraph">
      <style:paragraph-properties fo:text-align="justify"/>
      <style:text-properties style:font-name="Times New Roman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Times New Roman" fo:font-weight="bold" style:font-weight-asian="bold" style:font-weight-complex="bold"/>
    </style:style>
    <style:style style:name="T329" style:parent-style-name="Domyślnaczcionkaakapitu" style:family="text">
      <style:text-properties style:font-name="Times New Roman"/>
    </style:style>
    <style:style style:name="P330" style:parent-style-name="Standard" style:family="paragraph">
      <style:paragraph-properties fo:text-align="justify"/>
      <style:text-properties style:font-name="Times New Roman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Times New Roman" fo:font-weight="bold" style:font-weight-asian="bold" style:font-weight-complex="bold"/>
    </style:style>
    <style:style style:name="T333" style:parent-style-name="Domyślnaczcionkaakapitu" style:family="text">
      <style:text-properties style:font-name="Times New Roman"/>
    </style:style>
    <style:style style:name="T334" style:parent-style-name="Domyślnaczcionkaakapitu" style:family="text">
      <style:text-properties style:font-name="Times New Roman"/>
    </style:style>
    <style:style style:name="P335" style:parent-style-name="Standard" style:family="paragraph">
      <style:paragraph-properties fo:text-align="justify"/>
      <style:text-properties style:font-name="Times New Roman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Times New Roman" fo:font-weight="bold" style:font-weight-asian="bold" style:font-weight-complex="bold"/>
    </style:style>
    <style:style style:name="T338" style:parent-style-name="Domyślnaczcionkaakapitu" style:family="text">
      <style:text-properties style:font-name="Times New Roman"/>
    </style:style>
    <style:style style:name="P339" style:parent-style-name="Standard" style:family="paragraph">
      <style:paragraph-properties fo:text-align="justify"/>
      <style:text-properties style:font-name="Times New Roman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Times New Roman" fo:font-weight="bold" style:font-weight-asian="bold" style:font-weight-complex="bold"/>
    </style:style>
    <style:style style:name="T34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3"/>
      <text:p text:style-name="P4"><text:span text:style-name="T5">Regulamin rekrutacji<text:s/></text:span><text:span text:style-name="T6">uczniów</text:span><text:span text:style-name="T7"><text:s/>w projekcie realizowanym w ramach</text:span></text:p>
      <text:p text:style-name="P8">Programu Erasmus+ sektor Kształcenie i szkolenia zawodowe</text:p>
      <text:p text:style-name="P9"><text:span text:style-name="T10">pt: „Praktyka na miarę szyta”</text:span></text:p>
      <text:p text:style-name="P11"><text:span text:style-name="T12">projekt nr<text:s/></text:span><text:span text:style-name="T13">2022-1-PL01-KA122-VET-000075847</text:span></text:p>
      <text:p text:style-name="P14"/>
      <text:p text:style-name="P15"/>
      <text:p text:style-name="P16">§ 1</text:p>
      <text:p text:style-name="P17">Postanowienia ogólne</text:p>
      <text:p text:style-name="P18"/>
      <text:p text:style-name="P19"><text:span text:style-name="T20">1.1</text:span><text:span text:style-name="T21"><text:s/>Niniejszy regulamin określa warunki uczestnictwa i rekru</text:span><text:span text:style-name="T22">tacji uczniów projektu pt.: Praktyka na miarę szyta” <text:s/>projekt nr<text:s/></text:span><text:span text:style-name="T23">2022-1-PL01-KA122-VET-000075847,<text:s/></text:span><text:span text:style-name="T24">realizowanego w ramach Programu Erasmus+ sektor Kształcenie i szkolenia zawodowe.</text:span></text:p>
      <text:p text:style-name="P25"/>
      <text:p text:style-name="P26"><text:span text:style-name="T27">1.2<text:s/></text:span><text:span text:style-name="T28">Projekt realizowany jest przy wsparciu Unii Europejskiej w ramach<text:s/></text:span><text:span text:style-name="T29">Programu Erasmus+ sektor Kształcenie i szkolenia zawodowe.</text:span></text:p>
      <text:p text:style-name="P30"/>
      <text:p text:style-name="P31"><text:span text:style-name="T32">1.3<text:s/></text:span><text:span text:style-name="T33">Głównym celem projektu jest stworzenie możliwości rozwoju zawodowego dla 30 uczniów<text:s/></text:span><text:span text:style-name="T34">Zespołu</text:span><text:span text:style-name="T35"><text:s/>Szkół Odzieżowych nr 1 im. Stanisława Wyspiańskie</text:span><text:span text:style-name="T36">go w Krakowie, kształcących się</text:span><text:span text:style-name="T37"><text:s/>w zawodzie</text:span><text:span text:style-name="T38"><text:s/>technik przemysłu mody, poprzez przygotowanie i realizację, we współpracy z partnerem Sevilla de Moda z Hiszpanii, 2-tygodniowych zagranicznych praktyk zawodowych.</text:span></text:p>
      <text:p text:style-name="P39"/>
      <text:p text:style-name="P40"><text:span text:style-name="T41">1.4</text:span><text:span text:style-name="T42"><text:s/>Beneficjentem Projektu jest<text:s/></text:span><text:span text:style-name="T43">Zespół Szkół Odzieżowych nr 1 im. Stanisława Wyspiańskiego</text:span><text:span text:style-name="T44"><text:s/>w Krakowie</text:span><text:span text:style-name="T45">,<text:s/></text:span><text:span text:style-name="T46">ul.<text:s/></text:span><text:span text:style-name="T47">Cechowa 57, 30-614 Kraków</text:span><text:span text:style-name="T48">, zwana dalej Organizacją Wysyłającą.</text:span></text:p>
      <text:p text:style-name="P49"/>
      <text:p text:style-name="P50"><text:span text:style-name="T51">1.5<text:s/></text:span><text:span text:style-name="T52">Organizacją przyjmującą jest Sevilla de Moda a organizacją wspierającą jest EuroMind, Sevilla, Hiszpania, <text:s/>zwana dalej Organizacją Wspierającą.</text:span></text:p>
      <text:p text:style-name="P53"/>
      <text:p text:style-name="P54">§ 2</text:p>
      <text:p text:style-name="P55">Uczestnicy Projektu</text:p>
      <text:p text:style-name="P56"/>
      <text:p text:style-name="P57"><text:span text:style-name="T58">2.1</text:span><text:span text:style-name="T59"><text:s/>Projekt adresowany jest do uczniów Organizacji Wysyłającej.</text:span></text:p>
      <text:p text:style-name="P60"/>
      <text:p text:style-name="P61"><text:span text:style-name="T62">2.2</text:span><text:span text:style-name="T63"><text:s/>Udział w projekcie jest całkowicie bezpłatny.</text:span></text:p>
      <text:p text:style-name="P64"/>
      <text:p text:style-name="P65"><text:span text:style-name="T66">2.3</text:span><text:span text:style-name="T67"><text:s/>W ramach projektu w ciągu<text:s/></text:span><text:span text:style-name="T68">w okresie od 1/11/2022 do 30/06/2023 wsparciem zostanie objętych 30</text:span><text:span text:style-name="T69"><text:s/>uczniów klas III i IV<text:s/></text:span><text:span text:style-name="T70">Zespołu Szkół Odzieżowych nr 1 im. Stanisława Wyspiańskiego w Krakowie</text:span><text:span text:style-name="T71">, kształcących się w zawodzie technik przemysłu mody, zwanych dalej U</text:span><text:span text:style-name="T72">czestnikami Projektu, którzy do udziału w Projekcie zostaną zakwalifikowani na podstawie procedury rekrutacyjnej, przeprowadzonej przez Komisję Rekrutacyjną, w skład której wejdą przedstawiciele Organizacji Wysyłającej.</text:span></text:p>
      <text:p text:style-name="P73"/>
      <text:p text:style-name="P74"/>
      <text:p text:style-name="P75"/>
      <text:p text:style-name="P76">§ 3</text:p>
      <text:p text:style-name="P77">Zakres wsparcia</text:p>
      <text:p text:style-name="P78"/>
      <text:p text:style-name="Standard"><text:span text:style-name="T79">3.1</text:span><text:span text:style-name="T80"><text:s/>Pr</text:span><text:span text:style-name="T81">zygotowanie realizowane przez Organizację wysyłającą:</text:span></text:p>
      <text:p text:style-name="P82"/>
      <text:p text:style-name="Standard"><text:span text:style-name="T83">3.1.1</text:span><text:span text:style-name="T84"><text:s/>Organizacyjne, związane z tematyką stażu w wymiarze 15 godzin;</text:span></text:p>
      <text:soft-page-break/>
      <text:p text:style-name="Standard"><text:span text:style-name="T85">3.1.2<text:s/></text:span><text:span text:style-name="T86">Językowe z zakresu języka angielskiego zawodowego w wymiarze 20 godzin</text:span></text:p>
      <text:p text:style-name="Standard"><text:span text:style-name="T87">3.1.3</text:span><text:span text:style-name="T88"><text:s/>Językowe z podstaw języka hiszpańskiego w wymiarz</text:span><text:span text:style-name="T89">e 20 godzin w Polsce</text:span></text:p>
      <text:p text:style-name="Standard"><text:span text:style-name="T90">3.1.4</text:span><text:span text:style-name="T91"><text:s/>T</text:span><text:span text:style-name="T92">est biegłości językowej i kurs OLS z j. angielskiego (min 10h)</text:span></text:p>
      <text:p text:style-name="Standard"><text:span text:style-name="T93">3.1.5</text:span><text:span text:style-name="T94"><text:s/>Kulturowe w wymiarze 5 godzin.</text:span></text:p>
      <text:p text:style-name="P95"/>
      <text:p text:style-name="P96"><text:span text:style-name="T97">3.2</text:span><text:span text:style-name="T98"><text:s/>Uczestnictwo w mobilności zagranicznej, w tym w praktyce zawodowej, trwającej 14 dni</text:span></text:p>
      <text:p text:style-name="P99">w dwóch terminach: od 19/02/2023 do 4/03/2023 oraz od 5/03/2023 do 18/03/2023, w tym:</text:p>
      <text:p text:style-name="P100"/>
      <text:p text:style-name="P101"><text:span text:style-name="T102">3.2.1</text:span><text:span text:style-name="T103"><text:s/>Czas pracy w ramach praktyk dla jednego uczestnika wyniesie łącznie minimum 6</text:span><text:span text:style-name="T104">0 godzin;</text:span></text:p>
      <text:p text:style-name="P105"><text:span text:style-name="T106">3.2.2</text:span><text:span text:style-name="T107"><text:s/>Praktyki będą realizowane w sposób ciągły przez kolejne następujące po sobie tygodnie;</text:span></text:p>
      <text:p text:style-name="P108"><text:span text:style-name="T109">3.2.3</text:span><text:span text:style-name="T110"><text:s/>Praktyki będą realizowane w dni robocze;</text:span></text:p>
      <text:p text:style-name="P111"><text:span text:style-name="T112">3.2.4</text:span><text:span text:style-name="T113"><text:s/>Dobowy wymiar czasu pracy nie może przekroczyć 8 godzin;</text:span></text:p>
      <text:p text:style-name="P114"><text:span text:style-name="T115">3.2.5</text:span><text:span text:style-name="T116"><text:s/>Uczeń nie może świadczyć pracy w godz</text:span><text:span text:style-name="T117">inach nadliczbowych;</text:span></text:p>
      <text:p text:style-name="P118"><text:span text:style-name="T119">3.2.6</text:span><text:span text:style-name="T120"><text:s/>Czas trwania praktyk uwzględnia przerwy wynikające z przepisów obowiązujących w danym zakładzie pracy;</text:span></text:p>
      <text:p text:style-name="P121"><text:span text:style-name="T122">3.2.7</text:span><text:span text:style-name="T123"><text:s/>W ramach mobilności, czas wolny od pracy i weekendy zostaną wykorzystane na poczet realizacji programu kulturowego, ułat</text:span><text:span text:style-name="T124">wiającego adaptację oraz aklimatyzację w nowym środowisku.</text:span></text:p>
      <text:p text:style-name="P125"/>
      <text:p text:style-name="P126"><text:span text:style-name="T127">3.3</text:span><text:span text:style-name="T128"><text:s/>Wykonywane zadania zawodowe będą nadzorowane przez wyznaczonych opiekunów<text:s/></text:span><text:span text:style-name="T129">z ramienia Organizacji Wysyłającej oraz Organizacji Wspierającej i</text:span><text:span text:style-name="T130"><text:s/>tutorów w miejscu praktyk. Będą oni czuwać nad prawidłową realizacją praktyk przez uczestnika zgodnie z wcześniejszym opracowanym programem praktyk.</text:span></text:p>
      <text:p text:style-name="P131"/>
      <text:p text:style-name="P132"><text:span text:style-name="T133">3.4</text:span><text:span text:style-name="T134"><text:s/>W przypadku choroby lub innych nieoczekiwanych zdarzeń losowych uniemożliwiających stawienie się w za</text:span><text:span text:style-name="T135">kładzie pracy, uczestnik ma obowiązek poinformować jak najszybciej o tym fakcie opiekuna grupy i/lub opiekuna merytorycznego Organizacji Wspierającej i/lub Koordynatora Projektu, wskazując jednocześnie dzień powrotu do zakładu pracy celem kontynuowania pra</text:span><text:span text:style-name="T136">ktyk.</text:span></text:p>
      <text:p text:style-name="P137"/>
      <text:p text:style-name="P138"><text:span text:style-name="T139">3.5</text:span><text:span text:style-name="T140"><text:s/>Szczegółowe zasady uczestnictwa w projekcie zostaną zawarte w Umowie pomiędzy Uczestnikiem praktyk, a Organizacją Wysyłającą oraz w trójstronnych Porozumieniach o programie</text:span></text:p>
      <text:p text:style-name="P141">zawieranych między zainteresowanymi stronami.</text:p>
      <text:p text:style-name="P142"/>
      <text:p text:style-name="P143"/>
      <text:p text:style-name="P144"/>
      <text:p text:style-name="P145">§ 4</text:p>
      <text:p text:style-name="P146"/>
      <text:p text:style-name="P147">Zasady<text:s/>rekrutacji uczestników</text:p>
      <text:p text:style-name="P148"/>
      <text:p text:style-name="P149"><text:span text:style-name="T150">4.1</text:span><text:span text:style-name="T151"><text:s/>Rekrutacja zostanie poprzedzona akcją informacyjną, uwzględniającą kanały tradycyjne<text:s/></text:span><text:span text:style-name="T152">i internetowe, w czasie której zostaną podane jej zasady.</text:span></text:p>
      <text:p text:style-name="P153"/>
      <text:p text:style-name="P154"><text:span text:style-name="T155">4.2</text:span><text:span text:style-name="T156"><text:s/>Rekrutacja do projektu będzie się odbywać z uwzględnieniem zasady r</text:span><text:span text:style-name="T157">ównych szans, w tym zasady równości płci.</text:span></text:p>
      <text:p text:style-name="P158"/>
      <text:p text:style-name="P159"><text:span text:style-name="T160">4.3</text:span><text:span text:style-name="T161"><text:s/>Rekrutacja do projektu zostanie przeprowadzona w terminie od 1.10.2022 do 31.10.2022 dla wszystkich uczestników Projektu;</text:span></text:p>
      <text:p text:style-name="P162"/>
      <text:p text:style-name="P163"><text:span text:style-name="T164">4.4</text:span><text:span text:style-name="T165"><text:s/>Podstawą kwalifikowania osób do udziału w projekcie i realizacji praktyk zagranic</text:span><text:span text:style-name="T166">znych<text:s/></text:span><text:span text:style-name="T167">w ramach projektu będzie spełnienie następujących warunków:</text:span></text:p>
      <text:p text:style-name="P168"><text:span text:style-name="T169">4.4.1</text:span><text:span text:style-name="T170"><text:s/>Przynależności do grupy określonej grupy docelowej, opisanej w § 2;</text:span></text:p>
      <text:p text:style-name="P171"><text:span text:style-name="T172">4.4.2</text:span><text:span text:style-name="T173"><text:s/>Złożenie poprawnie wypełnionego Formularza Rekrutacyjnego (Część A i Część B);</text:span></text:p>
      <text:soft-page-break/>
      <text:p text:style-name="P174"><text:span text:style-name="T175">4.4.3</text:span><text:span text:style-name="T176"><text:s/>Uzyskanie wysta</text:span><text:span text:style-name="T177">rczającej liczby punktów w procesie rekrutacyjnym, zgodnie z określonymi kryteriami.</text:span></text:p>
      <text:p text:style-name="P178"/>
      <text:p text:style-name="P179"><text:span text:style-name="T180">4.5</text:span><text:span text:style-name="T181"><text:s/>Rekrutację przeprowadzi Organizacja Wysyłająca za pośrednictwem powołanej Komisji Rekrutacyjnej.</text:span></text:p>
      <text:p text:style-name="P182"/>
      <text:p text:style-name="P183"><text:span text:style-name="T184">4.6</text:span><text:span text:style-name="T185"><text:s/>Powołana została Komisja Rekrutacyjna w skład której wchodzą: Ki</text:span><text:span text:style-name="T186">erownik Projektu, nauczyciel zawodu i nauczyciel j. angielskiego</text:span><text:span text:style-name="T187">.</text:span></text:p>
      <text:p text:style-name="P188"/>
      <text:p text:style-name="P189"><text:span text:style-name="T190">4.7</text:span><text:span text:style-name="T191"><text:s/>Chęć udziału w projekcie uczeń może zgłosić poprzez złożenie w Sekretariacie Organizacji Wysyłającej i/lub online na adres:<text:s/></text:span><text:a xlink:href="mailto:projektzsodz1@gmail.com" office:target-frame-name="_top" xlink:show="replace">projektzsodz1@gmail.com</text:a><text:span text:style-name="T192">,<text:s/></text:span><text:span text:style-name="T193">podpisanego przez kandydata i/lub rodzica / opiekuna prawnego<text:s/></text:span><text:span text:style-name="T194">Formularza Rekrutacyjnego.</text:span></text:p>
      <text:p text:style-name="P195"/>
      <text:p text:style-name="P196"><text:span text:style-name="T197">4.8</text:span><text:span text:style-name="T198"><text:s/>Formularze Rekrutacyjne będą dostępne w Sekretariacie szkoły i na stronie internetowej projektu.</text:span></text:p>
      <text:p text:style-name="P199"/>
      <text:p text:style-name="P200"><text:span text:style-name="T201">4.9</text:span><text:span text:style-name="T202"><text:s/>Uczniowie zobowiązują się do podania prawdziwych danych w formularzach rekrutacyjnych.</text:span></text:p>
      <text:p text:style-name="P203"/>
      <text:p text:style-name="P204"><text:span text:style-name="T205">4.10</text:span><text:span text:style-name="T206"><text:s/>Szczegółowe kryteria rekrutacji obejmują:</text:span></text:p>
      <text:p text:style-name="P207"/>
      <text:p text:style-name="P208"><text:span text:style-name="T209">4.10.1</text:span><text:span text:style-name="T210"><text:s/></text:span><text:span text:style-name="T211">Ś</text:span><text:span text:style-name="T212">rednia</text:span><text:span text:style-name="T213"><text:s/></text:span><text:span text:style-name="T214">ocen z przedmiotów zawodowych na zakończenie klas II i III –<text:s/></text:span><text:span text:style-name="T215">(0-15 pkt),</text:span><text:span text:style-name="T216"><text:s/>gdzie średnia 2,00&lt; = 6 pkt, 3,00&lt; = 9 pkt, 4,00&lt; = 12 pkt, 5,00&lt; = 15 pkt;</text:span></text:p>
      <text:p text:style-name="P217"><text:span text:style-name="T218">4.10.2</text:span><text:span text:style-name="T219"><text:s/></text:span><text:span text:style-name="T220">Ocena z j</text:span><text:span text:style-name="T221">ę</text:span><text:span text:style-name="T222">zyka angielskiego zawodowego<text:s/></text:span><text:span text:style-name="T223">na zakończenie klas II lub III<text:s/></text:span><text:span text:style-name="T224">–<text:s/></text:span><text:span text:style-name="T225">(0-15 pkt)</text:span><text:span text:style-name="T226">, gdzie o</text:span><text:span text:style-name="T227">cena „dopuszczaj</text:span><text:span text:style-name="T228">ą</text:span><text:span text:style-name="T229">ca” = 7 pkt,<text:s/></text:span><text:span text:style-name="T230">„dostateczna” – 9 pkt, „dobra” – 11 pkt, „bardzo dobra” – 13 pkt, a „celująca” – 15 pkt;</text:span></text:p>
      <text:p text:style-name="P231"><text:span text:style-name="T232">4.10.3</text:span><text:span text:style-name="T233"><text:s/>Frekwencja</text:span><text:span text:style-name="T234"><text:s/></text:span><text:span text:style-name="T235">–<text:s/></text:span><text:span text:style-name="T236">(0-10 pkt),<text:s/></text:span><text:span text:style-name="T237">gdzie 50% &lt; = 2 pkt; 65% &lt; = 4 pkt; 80% &lt; = 6 pkt; 90% &lt; = 8 pkt; 95% &lt; = 10 pkt;</text:span></text:p>
      <text:p text:style-name="P238"><text:span text:style-name="T239">4.10.4</text:span><text:span text:style-name="T240"><text:s/>Ocena z zachowania –<text:s/></text:span><text:span text:style-name="T241">(0-5 pkt),</text:span><text:span text:style-name="T242"><text:s/>gdzie ocena „poprawna” = 2 pkt, „dobra” = 3 pkt, „bardzo dobra” = 4 pkt a „wzorowa” = 5 pkt, (co najmniej ocena „poprawna” na zakończenie II i III klasy).</text:span></text:p>
      <text:p text:style-name="P243"><text:span text:style-name="T244">4.10.5</text:span><text:span text:style-name="T245"><text:s/>Mniejsze szanse – ocena</text:span><text:span text:style-name="T246"><text:s/></text:span><text:span text:style-name="T247">sytuacji<text:s/></text:span><text:span text:style-name="T248">ż</text:span><text:span text:style-name="T249">yciowej ucznia – rozpatrywa</text:span><text:span text:style-name="T250">ne przez KR</text:span><text:span text:style-name="T251"><text:s/></text:span><text:span text:style-name="T252">na podstawie deklaracji uczestników oraz ich weryfikacji wraz ze szkolnym pedagogiem i wychowawcami na podstawie takich kryteriów jak: 1. niski poziom dochodów rodziny ucznia, 2. niepełna rodzina, 3. zamieszkiwanie na terenach wiejskich, 4. pro</text:span><text:span text:style-name="T253">blemy z adaptacj</text:span><text:span text:style-name="T254">ą, 5. inne<text:s/></text:span><text:span text:style-name="T255">(do opinii wychowawcy) – max. do przyznania<text:s/></text:span><text:span text:style-name="T256">5 pkt</text:span><text:span text:style-name="T257">.</text:span></text:p>
      <text:p text:style-name="P258"/>
      <text:p text:style-name="Standard"><text:span text:style-name="T259">4.11</text:span><text:span text:style-name="T260"><text:s/>Maksymalna ilość otrzymanych punktów wynosi<text:s/></text:span><text:span text:style-name="T261">50 pkt</text:span><text:span text:style-name="T262">.</text:span></text:p>
      <text:p text:style-name="P263"/>
      <text:p text:style-name="P264"><text:span text:style-name="T265">4.12</text:span><text:span text:style-name="T266"><text:s/>Punkty za poszczególne kategorie zostaną przyznane/zweryfikowane przez Komisję Rekrutacyjną na podstawie weryfikac</text:span><text:span text:style-name="T267">ji Formularzy Rekrutacyjnych, wyników w nauce w szkolnej bazie ocen.</text:span></text:p>
      <text:p text:style-name="P268"/>
      <text:p text:style-name="P269"><text:span text:style-name="T270">4.13</text:span><text:span text:style-name="T271"><text:s/>Kandydaci z najwyższą liczbą punktów zostaną wpisani na listę osób zakwalifikowanych do projektu.</text:span></text:p>
      <text:p text:style-name="P272"/>
      <text:p text:style-name="P273"><text:span text:style-name="T274">4.14</text:span><text:span text:style-name="T275"><text:s/></text:span><text:span text:style-name="T276">W przypadku uczniów, którzy uzyskali równą liczbę punktów, zostanie<text:s/></text:span><text:span text:style-name="T277">zorganizo</text:span><text:span text:style-name="T278">wany test j. ang</text:span><text:span text:style-name="T279">ielskiego</text:span><text:span text:style-name="T280"><text:s/>zawodowego.</text:span></text:p>
      <text:p text:style-name="P281"/>
      <text:p text:style-name="P282"><text:span text:style-name="T283">4.15</text:span><text:span text:style-name="T284"><text:s/>Utworzona lista osób zakwalifikowanych oraz lista rezerwowa zostaną opublikowane przez Organizację Wysyłającą przy wykorzystaniu kanałów tradycyjnych i internetowych.</text:span></text:p>
      <text:p text:style-name="P285"/>
      <text:p text:style-name="P286"><text:span text:style-name="T287">4.16</text:span><text:span text:style-name="T288"><text:s/>Wszystkim k</text:span><text:span text:style-name="T289">andydatom przysługuje prawo do odwoła</text:span><text:span text:style-name="T290">nia się od decyzji Komisji Rekrutacyjnej do 7 dni od dnia ogłoszenia wyników (pismo do Sekretariatu szkoły i/lub wysłane pocztą na adres:<text:s/></text:span><text:a xlink:href="mailto:projektzsodz1@gmail.com" office:target-frame-name="_top" xlink:show="replace"><text:span text:style-name="T291">projektzsodz1@gmail.com</text:span></text:a><text:span text:style-name="T292">. W ramach rozpatrywania<text:s/></text:span><text:span text:style-name="T293">odwo</text:span><text:span text:style-name="T294">ł</text:span><text:span text:style-name="T295">ania Komisja R</text:span><text:span text:style-name="T296">ekrutacyjna mo</text:span><text:span text:style-name="T297">ż</text:span><text:span text:style-name="T298">e przeprowadzi</text:span><text:span text:style-name="T299">ć<text:s/></text:span><text:span text:style-name="T300">rozmow</text:span><text:span text:style-name="T301">ę z kandydatem</text:span><text:span text:style-name="T302">, celem poznania</text:span><text:span text:style-name="T303"><text:s/>podstaw odwo</text:span><text:span text:style-name="T304">ł</text:span><text:span text:style-name="T305">ania.</text:span></text:p>
      <text:p text:style-name="P306"/>
      <text:p text:style-name="P307"><text:span text:style-name="T308">4.17</text:span><text:span text:style-name="T309"><text:s/>Kandydaci, którzy znaleźli się na wysokich pozycjach na liście rezerwowej uczestniczą we wszystkich zajęciach przygotowania przed mobilnościami w Polsce. W przypa</text:span><text:span text:style-name="T310">dku zdarzeń losowych i rezygnacji z udziału w projekcie osoby z listy zakwalifikowanych, do projektu włączane są kolejno osoby z listy rezerwowej.</text:span></text:p>
      <text:p text:style-name="P311"/>
      <text:p text:style-name="P312">§ 5</text:p>
      <text:p text:style-name="P313"><text:span text:style-name="T314">Postanowienia ko</text:span><text:span text:style-name="T315">ń</text:span><text:span text:style-name="T316">cowe</text:span></text:p>
      <text:p text:style-name="P317"/>
      <text:p text:style-name="P318"><text:span text:style-name="T319">5.1</text:span><text:span text:style-name="T320"><text:s/>Uczestnik projektu ma prawo zgłaszać realizatorowi projektu swoje uwagi i op</text:span><text:span text:style-name="T321">inie dotyczące przeprowadzonych działań, w tym oceniać pracę opiekunów praktyk, celowość i przydatność wsparcia oraz sposób jego realizacji.</text:span></text:p>
      <text:p text:style-name="P322"/>
      <text:p text:style-name="P323"><text:span text:style-name="T324">5.2</text:span><text:span text:style-name="T325"><text:s/>Uczestnik projektu ponosi odpowiedzialność za składanie oświadczeń niezgodnych z prawdą.</text:span></text:p>
      <text:p text:style-name="P326"/>
      <text:p text:style-name="P327"><text:span text:style-name="T328">5.3</text:span><text:span text:style-name="T329"><text:s/>Nadzór organizacyjny i merytoryczny nad realizacją projektu sprawował będzie Koordynator Projektu z ramienia Organizacji Wysyłającej.</text:span></text:p>
      <text:p text:style-name="P330"/>
      <text:p text:style-name="P331"><text:span text:style-name="T332">5.4</text:span><text:span text:style-name="T333"><text:s/>W przypadkach nieuregulowanych niniejszym regulaminem decyzję podejmuje Koordynator Projektu z ramienia Organizacji<text:s/></text:span><text:span text:style-name="T334">Wysyłającej.</text:span></text:p>
      <text:p text:style-name="P335"/>
      <text:p text:style-name="P336"><text:span text:style-name="T337">5.5</text:span><text:span text:style-name="T338"><text:s/>W kwestiach nieobjętych niniejszym regulaminem, zastosowanie mają przepisy Kodeksu Cywilnego.</text:span></text:p>
      <text:p text:style-name="P339"/>
      <text:p text:style-name="P340"><text:span text:style-name="T341">5.6</text:span><text:span text:style-name="T342"><text:s/>Regulamin obowiązuje w okresie trwania projek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MS-Gothic" svg:font-family="MS-Goth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3.70197in" svg:y="-0.34094in" svg:width="3.37717in" svg:height="0.56929in" style:rel-width="scale" style:rel-height="scale"><draw:image xlink:href="media/image1.png" xlink:type="simple" xlink:show="embed" xlink:actuate="onLoad"/><svg:title/><svg:desc/></draw:frame></text:span>Logo szkoł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Potoczny</dc:creator>
    <meta:creation-date>2021-01-11T10:44:00Z</meta:creation-date>
    <dc:date>2022-10-17T06:57:00Z</dc:date>
    <meta:template xlink:href="Normal" xlink:type="simple"/>
    <meta:editing-cycles>16</meta:editing-cycles>
    <meta:editing-duration>PT5700S</meta:editing-duration>
    <meta:document-statistic meta:page-count="4" meta:paragraph-count="17" meta:word-count="1264" meta:character-count="8832" meta:row-count="63" meta:non-whitespace-character-count="7585"/>
  </office:meta>
</office:document-meta>
</file>