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222222" fo:font-size="14pt" style:font-size-asian="14pt" style:font-size-complex="14pt"/>
    </style:style>
    <style:style style:name="P1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color="#222222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Calibri" style:font-name-complex="Calibri" fo:color="#000000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font-name-asian="Calibri" style:font-name-complex="Calibri" fo:color="#000000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202124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weight="bold" style:font-weight-asian="bold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font-name-asian="Calibri" style:font-name-complex="Calibri" fo:color="#000000"/>
    </style:style>
    <style:style style:name="T67" style:parent-style-name="Domyślnaczcionkaakapitu" style:family="text">
      <style:text-properties style:font-name="Times New Roman" style:font-name-asian="Calibri" style:font-name-complex="Calibri" fo:color="#000000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justify"/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weight="bold" style:font-weight-asian="bold" style:font-weight-complex="bold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Nagłówek5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weight="bold" style:font-weight-asian="bold" style:font-weight-complex="bold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font-weight="bold" style:font-weight-asian="bold" style:font-weight-complex="bold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weight="bold" style:font-weight-asian="bold" style:font-weight-complex="bold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font-name-asian="Calibri" style:font-name-complex="Calibri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Calibri" style:font-name-complex="Calibri" fo:color="#000000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T141" style:parent-style-name="Domyślnaczcionkaakapitu" style:family="text">
      <style:text-properties style:font-name="Times New Roma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T145" style:parent-style-name="Domyślnaczcionkaakapitu" style:family="text">
      <style:text-properties style:font-name="Times New Roman" fo:color="#FF0000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fo:font-weight="bold" style:font-weight-asian="bold" style:font-weight-complex="bold"/>
    </style:style>
    <style:style style:name="T155" style:parent-style-name="Domyślnaczcionkaakapitu" style:family="text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fo:font-weight="bold" style:font-weight-asian="bold" style:font-weight-complex="bold"/>
    </style:style>
    <style:style style:name="T162" style:parent-style-name="Domyślnaczcionkaakapitu" style:family="text">
      <style:text-properties style:font-name="Times New Roman"/>
    </style:style>
    <style:style style:name="P163" style:parent-style-name="Standard" style:family="paragraph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font-weight="bold" style:font-weight-asian="bold" style:font-weight-complex="bold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weight="bold" style:font-weight-asian="bold" style:font-weight-complex="bold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/>
    </style:style>
    <style:style style:name="T177" style:parent-style-name="Domyślnaczcionkaakapitu" style:family="text">
      <style:text-properties style:font-name="Times New Roman"/>
    </style:style>
    <style:style style:name="P178" style:parent-style-name="Standard" style:family="paragraph">
      <style:text-properties style:font-name="Times New Roma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Times New Roman" fo:font-weight="bold" style:font-weight-asian="bold" style:font-weight-complex="bold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style:font-name-asian="FreeSans" style:font-name-complex="FreeSans" fo:color="#000000"/>
    </style:style>
    <style:style style:name="T188" style:parent-style-name="Domyślnaczcionkaakapitu" style:family="text">
      <style:text-properties style:font-name="Times New Roman" style:font-name-asian="FreeSans" style:font-name-complex="FreeSans" fo:font-weight="bold" style:font-weight-asian="bold" style:font-weight-complex="bold" fo:color="#000000"/>
    </style:style>
    <style:style style:name="T189" style:parent-style-name="Domyślnaczcionkaakapitu" style:family="text">
      <style:text-properties style:font-name="Times New Roman" style:font-name-asian="FreeSans" style:font-name-complex="FreeSans" fo:color="#000000"/>
    </style:style>
    <style:style style:name="T190" style:parent-style-name="Domyślnaczcionkaakapitu" style:family="text">
      <style:text-properties style:font-name="Times New Roman" style:font-name-asian="MS-Gothic" style:font-name-complex="MS-Gothic" fo:color="#000000"/>
    </style:style>
    <style:style style:name="T191" style:parent-style-name="Domyślnaczcionkaakapitu" style:family="text">
      <style:text-properties style:font-name="Times New Roman" style:font-name-asian="FreeSans" style:font-name-complex="FreeSans" fo:color="#000000"/>
    </style:style>
    <style:style style:name="T192" style:parent-style-name="Domyślnaczcionkaakapitu" style:family="text">
      <style:text-properties style:font-name="Times New Roman" style:font-name-asian="MS-Gothic" style:font-name-complex="MS-Gothic" fo:color="#000000"/>
    </style:style>
    <style:style style:name="T193" style:parent-style-name="Domyślnaczcionkaakapitu" style:family="text">
      <style:text-properties style:font-name="Times New Roman" style:font-name-asian="FreeSans" style:font-name-complex="FreeSans" fo:color="#000000"/>
    </style:style>
    <style:style style:name="T194" style:parent-style-name="Domyślnaczcionkaakapitu" style:family="text">
      <style:text-properties style:font-name="Times New Roman" style:font-name-asian="MS-Gothic" style:font-name-complex="MS-Gothic" fo:color="#000000"/>
    </style:style>
    <style:style style:name="T195" style:parent-style-name="Domyślnaczcionkaakapitu" style:family="text">
      <style:text-properties style:font-name="Times New Roman" style:font-name-asian="FreeSans" style:font-name-complex="FreeSans" fo:color="#000000"/>
    </style:style>
    <style:style style:name="T196" style:parent-style-name="Domyślnaczcionkaakapitu" style:family="text">
      <style:text-properties style:font-name="Times New Roman" style:font-name-asian="MS-Gothic" style:font-name-complex="MS-Gothic" fo:color="#000000"/>
    </style:style>
    <style:style style:name="T197" style:parent-style-name="Domyślnaczcionkaakapitu" style:family="text">
      <style:text-properties style:font-name="Times New Roman" style:font-name-asian="FreeSans" style:font-name-complex="FreeSans" fo:color="#000000"/>
    </style:style>
    <style:style style:name="T198" style:parent-style-name="Domyślnaczcionkaakapitu" style:family="text">
      <style:text-properties style:font-name="Times New Roman" style:font-name-asian="MS-Gothic" style:font-name-complex="MS-Gothic" fo:color="#000000"/>
    </style:style>
    <style:style style:name="T199" style:parent-style-name="Domyślnaczcionkaakapitu" style:family="text">
      <style:text-properties style:font-name="Times New Roman" style:font-name-asian="FreeSans" style:font-name-complex="FreeSans" fo:color="#000000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fo:font-weight="bold" style:font-weight-asian="bold" style:font-weight-complex="bold"/>
    </style:style>
    <style:style style:name="T207" style:parent-style-name="Domyślnaczcionkaakapitu" style:family="text"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font-weight="bold" style:font-weight-asian="bold" style:font-weight-complex="bold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font-weight="bold" style:font-weight-asian="bold" style:font-weight-complex="bold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T225" style:parent-style-name="Domyślnaczcionkaakapitu" style:family="text">
      <style:text-properties style:font-name="Times New Roman"/>
    </style:style>
    <style:style style:name="P226" style:parent-style-name="Standard" style:family="paragraph">
      <style:paragraph-properties fo:text-align="justify"/>
      <style:text-properties style:font-name="Times New Roman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/>
    </style:style>
    <style:style style:name="P230" style:parent-style-name="Standard" style:family="paragraph">
      <style:paragraph-properties fo:text-align="justify"/>
      <style:text-properties style:font-name="Times New Roman"/>
    </style:style>
    <style:style style:name="P231" style:parent-style-name="Standard" style:family="paragraph">
      <style:text-properties style:font-name="FreeSans" fo:font-size="9pt" style:font-size-asian="9pt"/>
    </style:style>
  </office:automatic-styles>
  <office:body>
    <office:text text:use-soft-page-breaks="true">
      <text:p text:style-name="P1"/>
      <text:p text:style-name="P3"/>
      <text:p text:style-name="P4"><text:span text:style-name="T5">Regulamin rekrutacji<text:s/></text:span><text:span text:style-name="T6">opiekunów<text:s/></text:span><text:span text:style-name="T7">w</text:span><text:span text:style-name="T8"><text:s/>projekcie realizowanym w ramach</text:span></text:p>
      <text:p text:style-name="P9">Programu Erasmus+ sektor Kształcenie i szkolenia zawodowe</text:p>
      <text:p text:style-name="P10"><text:span text:style-name="T11">pt: „Praktyka na miarę szyta”</text:span></text:p>
      <text:p text:style-name="P12"><text:span text:style-name="T13">nr projektu <text:s/></text:span><text:span text:style-name="T14">2022-1-PL01-KA122-VET-000075847</text:span></text:p>
      <text:p text:style-name="P15"/>
      <text:p text:style-name="P16"/>
      <text:p text:style-name="P17">§ 1</text:p>
      <text:p text:style-name="P18">Postanowienia ogólne</text:p>
      <text:p text:style-name="P19"/>
      <text:p text:style-name="P20"><text:span text:style-name="T21">1.1</text:span><text:span text:style-name="T22"><text:s/>Niniejszy regulamin określa warunki uczestnictwa i rekrut</text:span><text:span text:style-name="T23">acji opiekunów w projekcie nr<text:s/></text:span><text:span text:style-name="T24">2022-1-PL01-KA122-VET-000075847,</text:span><text:span text:style-name="T25"><text:s/>realizowanego w ramach Programu Erasmus+ sektor Kształcenie i szkolenia zawodowe, pt. „Praktyka na miarę szyta”.</text:span></text:p>
      <text:p text:style-name="P26"/>
      <text:p text:style-name="P27"><text:span text:style-name="T28">1.2<text:s/></text:span><text:span text:style-name="T29">Projekt realizowany jest przy wsparciu Unii Europejskiej w ramach Programu Erasmus+ sektor Kształcenie i szkolenia zawodowe.</text:span></text:p>
      <text:p text:style-name="P30"/>
      <text:p text:style-name="P31"><text:span text:style-name="T32">1.3<text:s/></text:span><text:span text:style-name="T33">Podsta</text:span><text:span text:style-name="T34">wowym celem projektu jest stworzenie możliwości rozwoju zawodowego dla 30 uczniów<text:s/></text:span><text:span text:style-name="T35">Zespołu</text:span><text:span text:style-name="T36"><text:s/>Szkół Odzieżowych nr 1 im. Stanisława Wyspiańskiego w Krakowie, kształcących się<text:s/></text:span><text:span text:style-name="T37">w zawodzie technik przemysłu mody, poprzez przygotowanie i realizację, we ws</text:span><text:span text:style-name="T38">półpracy z partnerem Sevilla de Moda z Hiszpanii, 2-tygodniowych zagranicznych praktyk zawodowych.</text:span></text:p>
      <text:p text:style-name="P39"/>
      <text:p text:style-name="P40"><text:span text:style-name="T41">1.4</text:span><text:span text:style-name="T42"><text:s/>Beneficjentem Projektu jest<text:s/></text:span><text:span text:style-name="T43">Zespół Szkół Odzieżowych nr 1 im. Stanisława Wyspiańskiego w Krakowie</text:span><text:span text:style-name="T44">,<text:s/></text:span><text:span text:style-name="T45">ul.<text:s/></text:span><text:span text:style-name="T46">Cechowa 57, 30-614 Kraków</text:span><text:span text:style-name="T47">, zwana dalej Organizacj</text:span><text:span text:style-name="T48">ą Wysyłającą.</text:span></text:p>
      <text:p text:style-name="P49"/>
      <text:p text:style-name="P50"><text:span text:style-name="T51">1.5<text:s/></text:span><text:span text:style-name="T52">Organizacją przyjmującą jest Sevilla de Moda a organizacją wspierającą jest EuroMind, Sevilla, Hiszpania, <text:s/>zwana dalej Organizacją Pośredniczącą.</text:span></text:p>
      <text:p text:style-name="P53"/>
      <text:p text:style-name="P54">§ 2</text:p>
      <text:p text:style-name="P55">Opiekunowie i ich rola</text:p>
      <text:p text:style-name="P56"/>
      <text:p text:style-name="P57"><text:span text:style-name="T58">2.1</text:span><text:span text:style-name="T59"><text:s/>Udział opiekuna w projekcie jest całkowicie bezpłatny.</text:span></text:p>
      <text:p text:style-name="P60"/>
      <text:p text:style-name="P61"><text:span text:style-name="T62">2.2</text:span><text:span text:style-name="T63"><text:s/></text:span><text:span text:style-name="T64">Opiekunami</text:span><text:span text:style-name="T65"><text:s/>grup (2 opiekunów na grupę) są nauczycielami<text:s/></text:span><text:span text:style-name="T66">Zespółu Szkół Odzieżowych nr 1 im. Stanisława Wyspiańskiego w Krakowie, posiadający umiejętności posługiwania się językiem angielskim w stopniu komunikatywnym (min A2), przy czym co najmniej jeden jest nauczyci</text:span><text:span text:style-name="T67">elem kształcenia zawodowego,<text:s/></text:span><text:span text:style-name="T68">znającym realia rynku pracy,<text:s/></text:span><text:span text:style-name="T69">poziom umiejętności zawodowych uczniów i metody pracy z uczniami.</text:span></text:p>
      <text:p text:style-name="P70"/>
      <text:p text:style-name="P71"><text:span text:style-name="T72">2.3</text:span><text:span text:style-name="T73"><text:s/>Opiekunowie będą zaangażowani we wszystkie etapy projektu: podczas przygotowań, mobilności i po powrocie do kraju.</text:span></text:p>
      <text:p text:style-name="P74"/>
      <text:p text:style-name="P75"><text:span text:style-name="T76">2.4</text:span><text:span text:style-name="T77"><text:s/>Szczegó</text:span><text:span text:style-name="T78">łowe zasady uczestnictwa w projekcie zostaną zawarte w Umowie pomiędzy opiekunem a Koordynatorem Projektu Organizacji Wysyłającą, której integralną częścią będzie karta pracy opiekuna, zawierająca listę jego/jej zadań w projekcie oraz wzór sprawozdania po<text:s/></text:span><text:span text:style-name="T79">mobilnościach uczniów.</text:span></text:p>
      <text:p text:style-name="P80"/>
      <text:p text:style-name="P81"><text:span text:style-name="T82">2.5</text:span><text:span text:style-name="T83"><text:s/>Opiekun uczestniczy w spotkaniach przygotowawczych uczniów, zebraniach z rodzicami, szkoleniu BHP w celu budowania integracji i zaufania, co jest niezbędne w nadzorze merytorycznym podczas mobilności.</text:span></text:p>
      <text:p text:style-name="P84"/>
      <text:p text:style-name="P85"><text:span text:style-name="T86">2.5.1</text:span><text:span text:style-name="T87"><text:s/>Zadania przed mobi</text:span><text:span text:style-name="T88">lnością: organizacyjne – sprawdzenie ważności dokumentów podróżnych, pomoc w organizacji wydania karty EKUZ, upewnienie się, że wszyscy uczniowie posiadają odpowiedni ubiór na praktyki. Ponadto, jest w posiadaniu wszystkich dokumentów stażu (umowy z uczest</text:span><text:span text:style-name="T89">nikiem, karty oceny stażysty), zbiorczej polisy ubezpieczeniowej, informacji o stanie zdrowia uczestników, zaleceniach dietetycznych, kontaktów do rodziców / opiekunów prawnych uczestnika.</text:span></text:p>
      <text:p text:style-name="P90"/>
      <text:p text:style-name="P91"><text:span text:style-name="T92">2.5.2</text:span><text:span text:style-name="T93"><text:s/>Zadania za granicą: opieka nad stażystami, monitoring w miej</text:span><text:span text:style-name="T94">scu stażu, nadzorowanie realizacji programu stażu przez uczniów, zbieranie dokumentacji projektu i czuwanie nad kompletnością i poprawnością dokumentów (podpisy, pieczątki, odpowiednie daty, poprawność danych).</text:span></text:p>
      <text:p text:style-name="P95"/>
      <text:h text:style-name="P96" text:outline-level="5"><text:span text:style-name="T97">2.5.3</text:span><text:span text:style-name="T98"><text:s/>Zadania po powrocie: przekazanie wszys</text:span><text:span text:style-name="T99">tkich dokumentów stażu, prezentacji multimedialnej, dokumentacji fotograficznej i filmowej Kierownikowi Projektu, zaplanowanie i zorganizowanie spotkania ewaluacyjnego, koordynacja i pomoc uczniom w złożeniu raportów końcowych, procedura potwierdzenia doku</text:span><text:span text:style-name="T100">mentów Europass Mobilność, organizacja konferencji podsumowującej projekt.</text:span></text:h>
      <text:p text:style-name="P101"/>
      <text:p text:style-name="P102">§ 3</text:p>
      <text:p text:style-name="P103"/>
      <text:p text:style-name="P104">Zasady rekrutacji opiekunów</text:p>
      <text:p text:style-name="P105"/>
      <text:p text:style-name="P106"><text:span text:style-name="T107">4.1</text:span><text:span text:style-name="T108"><text:s/>Rekrutacja zostanie poprzedzona akcją informacyjną, uwzględniającą kanały tradycyjne<text:s/></text:span><text:span text:style-name="T109">i internetowe, w czasie której zostaną poda</text:span><text:span text:style-name="T110">ne jej zasady.</text:span></text:p>
      <text:p text:style-name="P111"/>
      <text:p text:style-name="P112"><text:span text:style-name="T113">4.2</text:span><text:span text:style-name="T114"><text:s/>Rekrutacja do projektu będzie się odbywać z uwzględnieniem zasady równych szans, w tym zasady równości płci.</text:span></text:p>
      <text:p text:style-name="P115"/>
      <text:p text:style-name="P116"><text:span text:style-name="T117">4.3</text:span><text:span text:style-name="T118"><text:s/>Rekrutacja do projektu zostanie przeprowadzona w okresie<text:s/></text:span><text:span text:style-name="T119">od 1.10.2022 do 31.10.2022.</text:span></text:p>
      <text:p text:style-name="P120"/>
      <text:p text:style-name="P121"><text:span text:style-name="T122">4.4</text:span><text:span text:style-name="T123"><text:s/>Podstawą kwalifikowania osób do udziału w projekcie i realizacji praktyk zagranicznych<text:s/></text:span><text:span text:style-name="T124">w ramach projektu będzie spełnienie następujących warunków:</text:span></text:p>
      <text:p text:style-name="P125"><text:span text:style-name="T126">4.4.1</text:span><text:span text:style-name="T127"><text:s/>Pr</text:span><text:span text:style-name="T128">zynależności do grupy określonej grupy docelowej, opisanej w § 2;</text:span></text:p>
      <text:p text:style-name="P129"><text:span text:style-name="T130">4.4.2</text:span><text:span text:style-name="T131"><text:s/>Złożenie poprawnie wypełnionego Formularza Rekrutacyjnego (Część A i Część B wraz Ankietą);</text:span></text:p>
      <text:p text:style-name="P132"/>
      <text:p text:style-name="P133"><text:span text:style-name="T134">4.5</text:span><text:span text:style-name="T135"><text:s/>Rekrutację przeprowadzi Organizacja Wysyłająca za pośrednictwem powołanej Komisji Rekru</text:span><text:span text:style-name="T136">tacyjnej w skład której wchodzą: Koordynator Projektu, nauczyciel kształcenia ogólnego oraz nauczyciel j. angielskiego</text:span><text:span text:style-name="T137">.</text:span></text:p>
      <text:p text:style-name="P138"/>
      <text:p text:style-name="P139"><text:span text:style-name="T140">4.6</text:span><text:span text:style-name="T141"><text:s/>Chęć udziału w projekcie nauczyciel może zgłosić poprzez złożenie w Sekretariacie Organizacji Wysyłającej i/lub online na adres:<text:s/></text:span><text:a xlink:href="mailto:projektzsodz1@gmail.com" office:target-frame-name="_top" xlink:show="replace"><text:span text:style-name="T142">projektzsodz1@gmail.com</text:span></text:a><text:span text:style-name="T143">,<text:s/></text:span><text:span text:style-name="T144">podpisanego przez kandydata</text:span><text:span text:style-name="T145"><text:s/></text:span><text:span text:style-name="T146">Formularza Rekrutacyjnego</text:span><text:span text:style-name="T147"><text:s/>wraz z Ankietą.</text:span></text:p>
      <text:p text:style-name="P148"/>
      <text:p text:style-name="P149"><text:span text:style-name="T150">4.7</text:span><text:span text:style-name="T151"><text:s/>Formularze Rekrutacyjne będą dostępne do pobrania w Sekretariacie szkoły i na stronie internetowej projektu.</text:span></text:p>
      <text:p text:style-name="P152"/>
      <text:p text:style-name="P153"><text:span text:style-name="T154">4.8</text:span><text:span text:style-name="T155"><text:s/>Nauczyciele zobowiązują się do podania prawdziwych danych w formularzach rekrutacyjnych.</text:span></text:p>
      <text:p text:style-name="P156"/>
      <text:p text:style-name="P157"><text:span text:style-name="T158">4.9</text:span><text:span text:style-name="T159"><text:s/>Maksymalna ilość otrzymany</text:span><text:span text:style-name="T160">ch punktów będzie wynosić<text:s/></text:span><text:span text:style-name="T161">60 pkt</text:span><text:span text:style-name="T162">.</text:span></text:p>
      <text:p text:style-name="P163"/>
      <text:p text:style-name="P164"><text:span text:style-name="T165">4.10</text:span><text:span text:style-name="T166"><text:s/>Punkty zostaną przyznane/zweryfikowane przez Komisję Rekrutacyjną na podstawie weryfikacji Formularzy Rekrutacyjnych i Ankiety.</text:span></text:p>
      <text:p text:style-name="P167"/>
      <text:soft-page-break/>
      <text:p text:style-name="P168"><text:span text:style-name="T169">4.11</text:span><text:span text:style-name="T170"><text:s/>Kandydaci z najwyższą liczbą punktów zostają wpisani na listę osób zakwalifikowany</text:span><text:span text:style-name="T171">ch do projektu.</text:span></text:p>
      <text:p text:style-name="P172"/>
      <text:p text:style-name="P173"><text:span text:style-name="T174">4.12</text:span><text:span text:style-name="T175"><text:s/></text:span><text:span text:style-name="T176">W przypadku nauczycieli, którzy uzyskali równą liczbę punktów, zostanie<text:s/></text:span><text:span text:style-name="T177">zorganizowany test j. angielskiego.</text:span></text:p>
      <text:p text:style-name="P178"/>
      <text:p text:style-name="P179"><text:span text:style-name="T180">4.13</text:span><text:span text:style-name="T181"><text:s/>Utworzona lista osób zakwalifikowanych oraz lista rezerwowa zostaną opublikowane przez Organizację Wysyłającą przy wykor</text:span><text:span text:style-name="T182">zystaniu kanałów tradycyjnych i internetowych.</text:span></text:p>
      <text:p text:style-name="P183"/>
      <text:p text:style-name="P184"><text:span text:style-name="T185">4.14</text:span><text:span text:style-name="T186"><text:s/>Wszystkim k</text:span><text:span text:style-name="T187">andydatom przysługuje prawo do odwołania się od decyzji Komisji Rekrutacyjnej do 7 dni od dnia ogłoszenia wyników (pismo do Sekretariatu szkoły i/lub wysłane pocztą na adres:<text:s/></text:span><text:a xlink:href="mailto:projektzsodz1@gmail.com" office:target-frame-name="_top" xlink:show="replace"><text:span text:style-name="T188">projektzsodz1@gmail.com</text:span></text:a><text:span text:style-name="T189">. W ramach rozpatrywania <text:s/>odwo</text:span><text:span text:style-name="T190">ł</text:span><text:span text:style-name="T191">ania Komisja Rekrutacyjna mo</text:span><text:span text:style-name="T192">ż</text:span><text:span text:style-name="T193">e przeprowadzi</text:span><text:span text:style-name="T194">ć<text:s/></text:span><text:span text:style-name="T195">rozmow</text:span><text:span text:style-name="T196">ę z kandydatem</text:span><text:span text:style-name="T197">, celem poznania <text:s/>podstaw odwo</text:span><text:span text:style-name="T198">ł</text:span><text:span text:style-name="T199">ania.</text:span></text:p>
      <text:p text:style-name="P200"/>
      <text:p text:style-name="P201"/>
      <text:p text:style-name="P202">§ 4</text:p>
      <text:p text:style-name="P203">Postanowienia końcowe</text:p>
      <text:p text:style-name="P204"/>
      <text:p text:style-name="P205"><text:span text:style-name="T206">5.1</text:span><text:span text:style-name="T207"><text:s/>Opiekun projektu ma prawo zgłaszać realizatorowi projektu swoje uwagi i opinie dotyczące przeprowadzonych działań, w tym oceniać pracę uczniów, celowość i przydatność wsparcia oraz sposób jego realizacji.</text:span></text:p>
      <text:p text:style-name="P208"/>
      <text:p text:style-name="P209"><text:span text:style-name="T210">5.2</text:span><text:span text:style-name="T211"><text:s/>Opiekun ponosi odpowiedzialność za składanie<text:s/></text:span><text:span text:style-name="T212">oświadczeń niezgodnych z prawdą.</text:span></text:p>
      <text:p text:style-name="P213"/>
      <text:p text:style-name="P214"><text:span text:style-name="T215">5.3</text:span><text:span text:style-name="T216"><text:s/>Nadzór organizacyjny i merytoryczny nad realizacją projektu sprawował będzie Koordynator Projektu z ramienia Organizacji Wysyłającej.</text:span></text:p>
      <text:p text:style-name="P217"/>
      <text:p text:style-name="P218"><text:span text:style-name="T219">5.4</text:span><text:span text:style-name="T220"><text:s/>W przypadkach nieuregulowanych niniejszym regulaminem decyzję podejmuje Koordyn</text:span><text:span text:style-name="T221">ator Projektu z ramienia Organizacji Wysyłającej.</text:span></text:p>
      <text:p text:style-name="P222"/>
      <text:p text:style-name="P223"><text:span text:style-name="T224">5.5</text:span><text:span text:style-name="T225"><text:s/>W kwestiach nieobjętych niniejszym regulaminem, zastosowanie mają przepisy Kodeksu Cywilnego.</text:span></text:p>
      <text:p text:style-name="P226"/>
      <text:p text:style-name="P227"><text:span text:style-name="T228">5.6</text:span><text:span text:style-name="T229"><text:s/>Regulamin obowiązuje w okresie trwania projektu.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eeSans" svg:font-family="FreeSans" style:font-family-generic="system" style:font-pitch="variable"/>
    <style:font-face style:name="MS-Gothic" svg:font-family="MS-Goth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1" text:anchor-type="paragraph" svg:x="3.70197in" svg:y="-0.34094in" svg:width="3.37717in" svg:height="0.56929in" style:rel-width="scale" style:rel-height="scale"><draw:image xlink:href="media/image1.png" xlink:type="simple" xlink:show="embed" xlink:actuate="onLoad"/><svg:title/><svg:desc/></draw:frame></text:span>Logo szkoł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Potoczny</dc:creator>
    <meta:creation-date>2021-01-13T12:35:00Z</meta:creation-date>
    <dc:date>2022-10-17T06:58:00Z</dc:date>
    <meta:template xlink:href="Normal" xlink:type="simple"/>
    <meta:editing-cycles>7</meta:editing-cycles>
    <meta:editing-duration>PT4140S</meta:editing-duration>
    <meta:document-statistic meta:page-count="3" meta:paragraph-count="13" meta:word-count="948" meta:character-count="6627" meta:row-count="47" meta:non-whitespace-character-count="5692"/>
  </office:meta>
</office:document-meta>
</file>