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3.334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3.916cm"/>
    </style:style>
    <style:style style:name="Tabela1.D" style:family="table-column">
      <style:table-column-properties style:column-width="4.313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3.545cm"/>
    </style:style>
    <style:style style:name="Tabela1.G" style:family="table-column">
      <style:table-column-properties style:column-width="3.55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P1">WYMAGANIA EDUKACYJNE Z JĘZYKA ANGIELSKIEGO DLA KLAS I LO I TECHNIKUM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Zakres obowiązkowych tematów wg podstawy programowej:</text:p>
          </table:table-cell>
          <table:table-cell table:style-name="Tabela1.A1" office:value-type="string">
            <text:p text:style-name="P3">OCENA NIEDOSTATECZNA</text:p>
          </table:table-cell>
          <table:table-cell table:style-name="Tabela1.A1" office:value-type="string">
            <text:p text:style-name="P3">OCENA</text:p>
            <text:p text:style-name="P3">DOPUSZCZAJĄCA</text:p>
            <text:p text:style-name="P4"><text:span text:style-name="T4">KAT. A</text:span> (DOP)</text:p>
          </table:table-cell>
          <table:table-cell table:style-name="Tabela1.A1" office:value-type="string">
            <text:p text:style-name="P3">OCENA</text:p>
            <text:p text:style-name="P3">DOSTATECZNA</text:p>
            <text:p text:style-name="P4"><text:span text:style-name="T4">KAT. B</text:span> (DST)</text:p>
          </table:table-cell>
          <table:table-cell table:style-name="Tabela1.A1" office:value-type="string">
            <text:p text:style-name="P3">OCENA DOBRA</text:p>
            <text:p text:style-name="P3">KAT. C <text:span text:style-name="Default_20_Paragraph_20_Font"><text:span text:style-name="T1">(DB/BDB)</text:span></text:span></text:p>
          </table:table-cell>
          <table:table-cell table:style-name="Tabela1.A1" office:value-type="string">
            <text:p text:style-name="P3">OCENA BARDZO DOBRA</text:p>
            <text:p text:style-name="P3">KAT. D <text:span text:style-name="Default_20_Paragraph_20_Font"><text:span text:style-name="T1">(BDB/CEL)</text:span></text:span></text:p>
          </table:table-cell>
          <table:table-cell table:style-name="Tabela1.G1" office:value-type="string">
            <text:p text:style-name="P3">OCENA CELUJĄCA</text:p>
            <text:p text:style-name="P3">KAT. D <text:span text:style-name="Default_20_Paragraph_20_Font"><text:span text:style-name="T1">(BDB/CEL)</text:span></text:span></text:p>
          </table:table-cell>
        </table:table-row>
        <table:table-row>
          <table:table-cell table:style-name="Tabela1.A2" office:value-type="string">
            <text:p text:style-name="P3">CZŁOWIEK</text:p>
          </table:table-cell>
          <table:table-cell table:style-name="Tabela1.A2" office:value-type="string">
            <text:p text:style-name="P3"><text:span text:style-name="T3"><text:s/></text:span><text:span text:style-name="Default_20_Paragraph_20_Font"><text:span text:style-name="T3">Nie spełnia wymagań edukacyjnych na ocenę dopuszczającą i wyższą.</text:span></text:span></text:p>
          </table:table-cell>
          <table:table-cell table:style-name="Tabela1.A2" office:value-type="string">
            <text:p text:style-name="P3">Uczeń przedstawia siebie; rozpoznaje i opisuje wygląd zewnętrzny i cechy charakteru. Nazywa i wymienia podstawowe elementy ubioru. </text:p>
            <text:p text:style-name="P3">Reaguje na <text:s/>proste polecenia.</text:p>
            <text:p text:style-name="P3">Rozumie główną myśl tekstu słuchanego lub czytanego. Znajduje w tekście podstawowe informacje.</text:p>
            <text:p text:style-name="P3">Rozpoznaje formy teraźniejsze, przeszłe i przyszłe. </text:p>
            <text:p text:style-name="P2">słuchanego lub czytanego. </text:p>
            <text:p text:style-name="P3"/>
          </table:table-cell>
          <table:table-cell table:style-name="Tabela1.A2" office:value-type="string">
            <text:p text:style-name="P3">Uczeń uogólnia, wyjaśnia i podaje przykłady mówiąc o uczuciach i zainteresowaniach. Wyraża opinie i krótko je uzasadnia. Pyta o opinie i przedstawia własny punkt widzenia.</text:p>
            <text:p text:style-name="P3">Uczeń <text:span text:style-name="Default_20_Paragraph_20_Font"><text:span text:style-name="T2">proponuje, przyjmuje i odrzuca propozycje.</text:span></text:span></text:p>
            <text:p text:style-name="P3"><text:span text:style-name="Default_20_Paragraph_20_Font"><text:span text:style-name="T2">Prosi o rady i udziela ich, prosi o pozwolenie, odmawia.</text:span></text:span></text:p>
            <text:p text:style-name="P3"><text:span text:style-name="Default_20_Paragraph_20_Font"><text:span text:style-name="T2">Potrafi napisać krótkie teksty użytkowe.</text:span></text:span></text:p>
            <text:p text:style-name="P3"><text:span text:style-name="Default_20_Paragraph_20_Font"><text:span text:style-name="T2">Odróżnia styl formalny od prywatnego.</text:span></text:span></text:p>
            <text:p text:style-name="P3"><text:span text:style-name="Default_20_Paragraph_20_Font"><text:span text:style-name="T2">Odróżnia fakty od opinii.</text:span></text:span></text:p>
            <text:p text:style-name="P3"><text:span text:style-name="Default_20_Paragraph_20_Font"><text:span text:style-name="T2">Rozpoznaje związki pomiędzy poszczególnymi fragmentami tekstu.</text:span></text:span></text:p>
            <text:p text:style-name="P3"><text:soft-page-break/><text:span text:style-name="Default_20_Paragraph_20_Font"><text:span text:style-name="T2">Przedstawia intencje i plany na przyszłość. Różnicuje wydarzenia teraźniejsze, przeszłe i przyszłe.</text:span></text:span></text:p>
          </table:table-cell>
          <table:table-cell table:style-name="Tabela1.A2" office:value-type="string">
            <text:p text:style-name="P3">Sprawnie operuje określeniami wyglądu, charakteru, stroju oraz stanów emocjonalnych, modyfikując swoje wypowiedzi w zależności od potrzeb i sytuacji.</text:p>
            <text:p text:style-name="P3">Tworzy kategorie. Bez problemu porównuje i charakteryzuje osoby, style i preferencje.</text:p>
            <text:p text:style-name="P3">Tworzy w miarę złożone teksty pisane i wypowiedzi ustne. Streszcza wysłuchany lub przeczytany materiał. Uczeń stawia tezę i logicznie ją <text:soft-page-break/>argumentuje.</text:p>
            <text:p text:style-name="P3">Udziela instrukcji, wskazówek. Stosuje formalny lub nieformalny styl wypowiedzi stosownie do sytuacji.</text:p>
            <text:p text:style-name="P3">Tworzy wypowiedzi dotyczące wydarzeń przyszłych, teraźniejszych, przeszłych z poprawnym zastosowaniem form gramatycznych.</text:p>
          </table:table-cell>
          <table:table-cell table:style-name="Tabela1.A2" office:value-type="string">
            <text:p text:style-name="P3">Uczeń ocenia i określa związki między zjawiskami, interpretuje oraz wyciąga wnioski.</text:p>
            <text:p text:style-name="P3">Rozważa sytuacje hipotetyczne.</text:p>
            <text:p text:style-name="P3">Analizuje, ustala związki, podsumowuje i ocenia podane zjawiska w obrębie zakresu tematycznego.</text:p>
            <text:p text:style-name="P3">Płynnie powiada o sytuacjach przyszłych, teraźniejszych i przeszłych, niuansując formy gramatyczne.</text:p>
            <text:p text:style-name="P3"/>
            <text:p text:style-name="P3"/>
          </table:table-cell>
          <table:table-cell table:style-name="Tabela1.G2" office:value-type="string">
            <text:p text:style-name="P3">Biegle reaguje w różnych, także nietypowych <text:s/>sytuacjach językowych.</text:p>
            <text:p text:style-name="P3">Tworzy rozbudowane wypowiedzi ustne i pisemne również na tematy abstrakcyjne, z użyciem zaawansowanego słownictwa i struktur gramatycznych.</text:p>
            <text:p text:style-name="P3">Biegle <text:s/>wypowiada się o sytuacjach przyszłych, teraźniejszych i przeszłych i stawia hipotezy, niuansując formy. gramatyczne.</text:p>
          </table:table-cell>
        </table:table-row>
        <table:table-row>
          <table:table-cell table:style-name="Tabela1.A2" office:value-type="string">
            <text:p text:style-name="P3">DOM</text:p>
          </table:table-cell>
          <table:table-cell table:style-name="Tabela1.A2" office:value-type="string">
            <text:p text:style-name="P3"><text:span text:style-name="T3"><text:s/></text:span><text:span text:style-name="Default_20_Paragraph_20_Font"><text:span text:style-name="T3">Nie spełnia wymagań edukacyjnych na ocenę dopuszczającą i wyższą.</text:span></text:span></text:p>
          </table:table-cell>
          <table:table-cell table:style-name="Tabela1.A2" office:value-type="string">
            <text:p text:style-name="P3">Uczeń nazywa i wymienia pomieszczenia oraz wylicza podstawowe elementy wyposażenia domów. Wymienia prace domowe.</text:p>
            <text:p text:style-name="P3">Reaguje na proste polecenia.</text:p>
            <text:p text:style-name="P3">Rozumie główną myśl tekstu słuchanego lub czytanego. Znajduje w tekście podstawowe informacje.</text:p>
            <text:p text:style-name="P3"/>
            <text:p text:style-name="P3"><text:soft-page-break/>Rozpoznaje formy teraźniejsze, przeszłe i przyszłe. </text:p>
          </table:table-cell>
          <table:table-cell table:style-name="Tabela1.A2" office:value-type="string">
            <text:p text:style-name="P3">Uczeń uogólnia, wyjaśnia i podaje przykłady mówiąc o miejscu zamieszkania i miejscu pracy.</text:p>
            <text:p text:style-name="P3">Rozróżnia podstawowe wyrażenia związane z wynajmem i kupnem / sprzedażą nieruchomości.</text:p>
            <text:p text:style-name="P3">Wyraża opinie i krótko je uzasadnia. Pyta o opinie i przedstawia własny punkt widzenia.</text:p>
            <text:p text:style-name="P3">Uczeń <text:span text:style-name="Default_20_Paragraph_20_Font"><text:span text:style-name="T2">proponuje, przyjmuje i odrzuca propozycje.</text:span></text:span></text:p>
            <text:p text:style-name="P3"><text:span text:style-name="Default_20_Paragraph_20_Font"><text:span text:style-name="T2">Prosi o rady i udziela </text:span></text:span><text:soft-page-break/><text:span text:style-name="Default_20_Paragraph_20_Font"><text:span text:style-name="T2">ich, prosi o pozwolenie, odmawia.</text:span></text:span></text:p>
            <text:p text:style-name="P3"><text:span text:style-name="Default_20_Paragraph_20_Font"><text:span text:style-name="T2">Potrafi napisać krótkie teksty użytkowe.</text:span></text:span></text:p>
            <text:p text:style-name="P3"><text:span text:style-name="Default_20_Paragraph_20_Font"><text:span text:style-name="T2">Odróżnia styl formalny od prywatnego.</text:span></text:span></text:p>
            <text:p text:style-name="P3"><text:span text:style-name="Default_20_Paragraph_20_Font"><text:span text:style-name="T2">Odróżnia fakty od opinii.</text:span></text:span></text:p>
            <text:p text:style-name="P3"><text:span text:style-name="Default_20_Paragraph_20_Font"><text:span text:style-name="T2">Rozpoznaje związki pomiędzy poszczególnymi fragmentami tekstu.</text:span></text:span></text:p>
            <text:p text:style-name="P3"><text:span text:style-name="Default_20_Paragraph_20_Font"><text:span text:style-name="T2">Przedstawia intencje i plany na przyszłość. Różnicuje wydarzenia teraźniejsze, przeszłe i przyszłe.</text:span></text:span></text:p>
          </table:table-cell>
          <table:table-cell table:style-name="Tabela1.A2" office:value-type="string">
            <text:p text:style-name="P3">Sprawnie operuje określeniami <text:s/>opisującymi miejsca zamieszkania i pracy, ich wady i zalety, modyfikując swoje wypowiedzi w zależności od potrzeb i sytuacji.</text:p>
            <text:p text:style-name="P3">Tworzy kategorie. Bez problemu porównuje i charakteryzuje osoby, style i preferencje.</text:p>
            <text:p text:style-name="P3">Tworzy w miarę złożone teksty pisane i wypowiedzi <text:soft-page-break/>ustne. Streszcza wysłuchany lub przeczytany materiał. Uczeń stawia tezę i logicznie ją argumentuje.</text:p>
            <text:p text:style-name="P3">Udziela instrukcji, wskazówek. Stosuje formalny lub nieformalny styl wypowiedzi stosownie do sytuacji.</text:p>
            <text:p text:style-name="P3">Tworzy wypowiedzi dotyczące wydarzeń przyszłych, teraźniejszych, przeszłych z poprawnym zastosowaniem form gramatycznych.</text:p>
          </table:table-cell>
          <table:table-cell table:style-name="Tabela1.A2" office:value-type="string">
            <text:p text:style-name="P3">Uczeń ocenia i określa związki między zjawiskami, interpretuje oraz wyciąga wnioski.</text:p>
            <text:p text:style-name="P3">Rozważa sytuacje hipotetyczne.</text:p>
            <text:p text:style-name="P3">Analizuje, ustala związki, podsumowuje i ocenia podane zjawiska w obrębie zakresu tematycznego.</text:p>
            <text:p text:style-name="P3">Płynnie powiada o sytuacjach przyszłych, <text:soft-page-break/>teraźniejszych i przeszłych, niuansując formy gramatyczne.</text:p>
            <text:p text:style-name="P3"/>
          </table:table-cell>
          <table:table-cell table:style-name="Tabela1.G2" office:value-type="string">
            <text:p text:style-name="P3">Biegle reaguje w różnych, także nietypowych <text:s/>sytuacjach językowych.</text:p>
            <text:p text:style-name="P3">Tworzy rozbudowane wypowiedzi ustne i pisemne również na tematy abstrakcyjne, z użyciem zaawansowanego słownictwa i struktur gramatycznych.</text:p>
            <text:p text:style-name="P3">Biegle <text:s/>wypowiada się o sytuacjach <text:soft-page-break/>przyszłych, teraźniejszych i przeszłych i stawia hipotezy, niuansując formy gramatyczne.</text:p>
          </table:table-cell>
        </table:table-row>
        <table:table-row>
          <table:table-cell table:style-name="Tabela1.A2" office:value-type="string">
            <text:p text:style-name="P3">EDUKACJA</text:p>
          </table:table-cell>
          <table:table-cell table:style-name="Tabela1.A2" office:value-type="string">
            <text:p text:style-name="P3"><text:span text:style-name="Default_20_Paragraph_20_Font"><text:span text:style-name="T3">Nie spełnia wymagań edukacyjnych na ocenę dopuszczającą i wyższą.</text:span></text:span></text:p>
          </table:table-cell>
          <table:table-cell table:style-name="Tabela1.A2" office:value-type="string">
            <text:p text:style-name="P3">Uczeń nazywa przedmioty i przybory szkolne. Nazywa i wymienia podstawowe elementy ubioru ucznia w stylu formalnym i nieformalnym. Uczeń </text:p>
            <text:p text:style-name="P3">reaguje na proste polecenia. Uczeń <text:s/>używając <text:soft-page-break/>podstawowych zwrotów opisuje codzienne życie szkolne. Nazywa zajęcia pozaszkolne .</text:p>
            <text:p text:style-name="P3">Rozumie główną myśl tekstu słuchanego lub czytanego dotyczącego życia w szkole. <text:s/></text:p>
            <text:p text:style-name="P3">Znajduje w tekście podstawowe informacje.</text:p>
            <text:p text:style-name="Table_20_Contents">Rozpoznaje formy teraźniejsze, przeszłe i przyszłe. </text:p>
          </table:table-cell>
          <table:table-cell table:style-name="Tabela1.A2" office:value-type="string">
            <text:p text:style-name="P3">Uczeń uogólnia, wyjaśnia i podaje przykłady mówiąc o szkole.</text:p>
            <text:p text:style-name="P3">Rozróżnia podstawowe wyrażenia związane z systemem oświaty.</text:p>
            <text:p text:style-name="P3">Wyraża opinie i krótko je uzasadnia. Pyta o opinie i przedstawia własny punkt widzenia.</text:p>
            <text:p text:style-name="P3">Uczeń <text:span text:style-name="Default_20_Paragraph_20_Font"><text:span text:style-name="T2">proponuje, </text:span></text:span><text:soft-page-break/><text:span text:style-name="Default_20_Paragraph_20_Font"><text:span text:style-name="T2">przyjmuje i odrzuca propozycje.</text:span></text:span></text:p>
            <text:p text:style-name="P3"><text:span text:style-name="Default_20_Paragraph_20_Font"><text:span text:style-name="T2">Prosi o rady i udziela ich, prosi o pozwolenie, odmawia.</text:span></text:span></text:p>
            <text:p text:style-name="P3"><text:span text:style-name="Default_20_Paragraph_20_Font"><text:span text:style-name="T2">Potrafi napisać krótkie teksty użytkowe.</text:span></text:span></text:p>
            <text:p text:style-name="P3"><text:span text:style-name="Default_20_Paragraph_20_Font"><text:span text:style-name="T2">Odróżnia styl formalny od prywatnego.</text:span></text:span></text:p>
            <text:p text:style-name="P3"><text:span text:style-name="Default_20_Paragraph_20_Font"><text:span text:style-name="T2">Odróżnia fakty od opinii.</text:span></text:span></text:p>
            <text:p text:style-name="P3"><text:span text:style-name="Default_20_Paragraph_20_Font"><text:span text:style-name="T2">Rozpoznaje związki pomiędzy poszczególnymi fragmentami tekstu.</text:span></text:span></text:p>
            <text:p text:style-name="P3"><text:span text:style-name="Default_20_Paragraph_20_Font"><text:span text:style-name="T2">Przedstawia intencje i plany na przyszłość. Różnicuje wydarzenia teraźniejsze, przeszłe i przyszłe.</text:span></text:span></text:p>
          </table:table-cell>
          <table:table-cell table:style-name="Tabela1.A2" office:value-type="string">
            <text:p text:style-name="P3">Sprawnie operuje określeniami dotyczącymi przedmiotów nauczanych w szkole. Charakteryzuje je używając porównań oraz dostosowuje swoją wypowiedź swoje wypowiedzi w zależności od <text:soft-page-break/>punkt widzenia rozmówcy.</text:p>
            <text:p text:style-name="P3">Tworzy kategorie przedmiotów szkolnych. Bez problemu porównuje i charakteryzuje różne systemy oświaty.</text:p>
            <text:p text:style-name="P3">Tworzy w miarę złożone teksty pisane i wypowiedzi ustne. Streszcza wysłuchany lub przeczytany materiał. Uczeń stawia tezę i logicznie ją argumentuje.</text:p>
            <text:p text:style-name="P3">Udziela instrukcji, wskazówek. Stosuje formalny lub nieformalny styl wypowiedzi stosownie do sytuacji.</text:p>
            <text:p text:style-name="P3">Tworzy wypowiedzi dotyczące wydarzeń przyszłych, teraźniejszych, przeszłych z poprawnym zastosowaniem form <text:soft-page-break/>gramatycznych, w tym czasów oraz innych form gramatycznych. </text:p>
          </table:table-cell>
          <table:table-cell table:style-name="Tabela1.A2" office:value-type="string">
            <text:p text:style-name="P3">Uczeń ocenia i określa związki między <text:s/>zjawiskami, interpretuje oraz wyciąga wnioski.</text:p>
            <text:p text:style-name="P3">Rozważa sytuacje hipotetyczne.</text:p>
            <text:p text:style-name="P3">Analizuje, ustala związki, podsumowuje i ocenia podane <text:soft-page-break/>zjawiska w obrębie zakresu tematycznego.</text:p>
            <text:p text:style-name="Table_20_Contents">Płynnie opowiada o sytuacjach przyszłych, teraźniejszych i przeszłych, niuansując formy gramatyczne.</text:p>
            <text:p text:style-name="P3"/>
            <text:p text:style-name="P3"/>
          </table:table-cell>
          <table:table-cell table:style-name="Tabela1.G2" office:value-type="string">
            <text:p text:style-name="P3">Biegle reaguje w różnych, także nietypowych <text:s/>sytuacjach językowych.</text:p>
            <text:p text:style-name="P3">Tworzy rozbudowane wypowiedzi ustne i pisemne również na tematy abstrakcyjne, z użyciem <text:soft-page-break/>zaawansowanego słownictwa i struktur gramatycznych.</text:p>
            <text:p text:style-name="P3">Biegle <text:s/>wypowiada się o sytuacjach przyszłych, teraźniejszych i przeszłych i stawia hipotezy, niuansując formy. gramatyczne.</text:p>
            <text:p text:style-name="P3"/>
          </table:table-cell>
        </table:table-row>
        <table:table-row>
          <table:table-cell table:style-name="Tabela1.A2" office:value-type="string">
            <text:p text:style-name="P3">PRACA</text:p>
          </table:table-cell>
          <table:table-cell table:style-name="Tabela1.A2" office:value-type="string">
            <text:p text:style-name="P3"><text:span text:style-name="Default_20_Paragraph_20_Font"><text:span text:style-name="T3">Nie spełnia wymagań edukacyjnych na ocenę dopuszczającą i wyższą.</text:span></text:span></text:p>
          </table:table-cell>
          <table:table-cell table:style-name="Tabela1.A2" office:value-type="string">
            <text:p text:style-name="P3">Uczeń nazywa zawody <text:s/>i czynności i podstawowe obowiązki <text:s/>z nimi związane. </text:p>
            <text:p text:style-name="P3">Rozróżnia pracę stałą i dorywczą.</text:p>
            <text:p text:style-name="P3">Uczeń </text:p>
            <text:p text:style-name="P3">reaguje na proste polecenia.</text:p>
            <text:p text:style-name="P3">Rozumie główną myśl tekstu słuchanego lub czytanego. <text:s/>Znajduje w tekście podstawowe informacje.</text:p>
            <text:p text:style-name="P3">Rozpoznaje formy teraźniejsze, przeszłe i przyszłe. </text:p>
          </table:table-cell>
          <table:table-cell table:style-name="Tabela1.A2" office:value-type="string">
            <text:p text:style-name="P3">Uczeń uogólnia, wyjaśnia i podaje przykłady mówiąc zawodach i różnorodności pracy.</text:p>
            <text:p text:style-name="P3">Rozróżnia podstawowe wyrażenia związane z zatrudnieniem.</text:p>
            <text:p text:style-name="P3">Wyraża opinie i krótko je uzasadnia. Pyta o opinie i przedstawia własny punkt widzenia.</text:p>
            <text:p text:style-name="P3">Przedstawia podstawowe typy zatrudnienia, nazywa je i odróżnia na podstawie opisów. </text:p>
            <text:p text:style-name="P3"/>
          </table:table-cell>
          <table:table-cell table:style-name="Tabela1.A2" office:value-type="string">
            <text:p text:style-name="P3">Sprawnie operuje określeniami <text:s/>opisującymi miejsca pracy, ich wady i zalety, modyfikując swoje wypowiedzi w zależności od potrzeb i sytuacji.</text:p>
            <text:p text:style-name="P3">Tworzy kategorie. Bez problemu porównuje i charakteryzuje zawody i preferencje.</text:p>
            <text:p text:style-name="P3">Tworzy w miarę złożone teksty pisane i wypowiedzi ustne. Streszcza wysłuchany lub przeczytany materiał. Uczeń stawia tezę i logicznie ją argumentuje.</text:p>
            <text:p text:style-name="P3">Udziela instrukcji, wskazówek. Stosuje formalny lub nieformalny styl wypowiedzi stosownie do <text:soft-page-break/>sytuacji.</text:p>
            <text:p text:style-name="P3">Tworzy wypowiedzi dotyczące wydarzeń przyszłych, teraźniejszych, przeszłych z poprawnym zastosowaniem form gramatycznych.</text:p>
          </table:table-cell>
          <table:table-cell table:style-name="Tabela1.A2" office:value-type="string">
            <text:p text:style-name="P3">Uczeń ocenia i określa związki między zjawiskami, interpretuje oraz wyciąga wnioski.</text:p>
            <text:p text:style-name="P3">Rozważa sytuacje hipotetyczne.</text:p>
            <text:p text:style-name="P3">Analizuje, ustala związki, podsumowuje i ocenia podane zjawiska w obrębie zakresu tematycznego. Płynnie powiada o sytuacjach przyszłych, teraźniejszych i przeszłych, niuansując formy gramatyczne.</text:p>
          </table:table-cell>
          <table:table-cell table:style-name="Tabela1.G2" office:value-type="string">
            <text:p text:style-name="P3">Biegle reaguje w różnych, także nietypowych <text:s/>sytuacjach językowych.</text:p>
            <text:p text:style-name="P3">Tworzy rozbudowane wypowiedzi ustne i pisemne również na tematy abstrakcyjne, z użyciem zaawansowanego słownictwa i struktur gramatycznych.</text:p>
            <text:p text:style-name="P3">Biegle <text:s/>wypowiada się o sytuacjach przyszłych, teraźniejszych i przeszłych i stawia hipotezy, niuansując formy. gramatyczne.</text:p>
            <text:p text:style-name="Table_20_Contents"/>
          </table:table-cell>
        </table:table-row>
        <table:table-row>
          <table:table-cell table:style-name="Tabela1.A2" office:value-type="string">
            <text:p text:style-name="P3">ŻYCIE PRYWATNE</text:p>
          </table:table-cell>
          <table:table-cell table:style-name="Tabela1.A2" office:value-type="string">
            <text:p text:style-name="P3"><text:span text:style-name="Default_20_Paragraph_20_Font"><text:span text:style-name="T3">Nie spełnia wymagań edukacyjnych na ocenę dopuszczającą i wyższą.</text:span></text:span></text:p>
          </table:table-cell>
          <table:table-cell table:style-name="Tabela1.A2" office:value-type="string">
            <text:p text:style-name="P3">Uczeń nazywa i odróżnia członków rodziny, znajomych oraz przyjaciół. Identyfikuje czynności życia codziennego, opisuje święta i czas wolny.</text:p>
            <text:p text:style-name="P3"><text:s/>Posługuje się podstawowymi formami gramatycznymi, czasem teraźniejszym, przeszłym oraz przyszłym. </text:p>
          </table:table-cell>
          <table:table-cell table:style-name="Tabela1.A2" office:value-type="string">
            <text:p text:style-name="P3">Uczeń uogólnia, wyjaśnia i podaje przykłady mówiąc członkach rodziny, znajomych oraz przyjaciół.</text:p>
            <text:p text:style-name="P3">Rozróżnia podstawowe wyrażenia związane z relacjami społecznymi. </text:p>
            <text:p text:style-name="P3">Wyraża opinie i krótko je uzasadnia. Pyta o opinie i przedstawia własny punkt widzenia.</text:p>
            <text:p text:style-name="P3">Przedstawia podstawowe typy zatrudnienia, nazywa je i odróżnia na podstawie opisów. </text:p>
            <text:p text:style-name="P3">Rozróżnia podstawowe uroczystości.</text:p>
          </table:table-cell>
          <table:table-cell table:style-name="Tabela1.A2" office:value-type="string">
            <text:p text:style-name="P3">Sprawnie operuje określeniami <text:s/>charakteryzującymi członków rodziny, znajomych oraz przyjaciół, modyfikując swoje wypowiedzi w zależności od potrzeb i sytuacji.</text:p>
            <text:p text:style-name="P3">Tworzy kategorie. Bez problemu porównuje i charakteryzuje osoby, style i preferencje.</text:p>
            <text:p text:style-name="P3">Tworzy w miarę złożone teksty pisane i wypowiedzi ustne. Streszcza wysłuchany lub przeczytany materiał</text:p>
          </table:table-cell>
          <table:table-cell table:style-name="Tabela1.A2" office:value-type="string">
            <text:p text:style-name="P3">Uczeń ocenia i określa związki między zjawiskami, interpretuje oraz wyciąga wnioski.</text:p>
            <text:p text:style-name="P3">Rozważa sytuacje hipotetyczne.</text:p>
            <text:p text:style-name="P3">Analizuje, ustala związki, podsumowuje i ocenia podane zjawiska w obrębie zakresu tematycznego. Płynnie powiada o sytuacjach przyszłych, teraźniejszych i przeszłych, niuansując formy gramatyczne.</text:p>
            <text:p text:style-name="P3"/>
          </table:table-cell>
          <table:table-cell table:style-name="Tabela1.G2" office:value-type="string">
            <text:p text:style-name="P3">Biegle reaguje w różnych, także nietypowych <text:s/>sytuacjach językowych.</text:p>
            <text:p text:style-name="P3">Tworzy rozbudowane wypowiedzi ustne i pisemne również na tematy abstrakcyjne, z użyciem zaawansowanego słownictwa i struktur gramatycznych.</text:p>
            <text:p text:style-name="P3">Biegle <text:s/>wypowiada się o sytuacjach przyszłych, teraźniejszych i przeszłych i stawia hipotezy, niuansując formy. gramatyczne.</text:p>
          </table:table-cell>
        </table:table-row>
        <text:soft-page-break/>
        <table:table-row>
          <table:table-cell table:style-name="Tabela1.A2" office:value-type="string">
            <text:p text:style-name="P3">ŻYWIENIE</text:p>
          </table:table-cell>
          <table:table-cell table:style-name="Tabela1.A2" office:value-type="string">
            <text:p text:style-name="P3"><text:span text:style-name="Default_20_Paragraph_20_Font"><text:span text:style-name="T3">Nie spełnia wymagań edukacyjnych na ocenę dopuszczającą i wyższą.</text:span></text:span></text:p>
          </table:table-cell>
          <table:table-cell table:style-name="Tabela1.A2" office:value-type="string">
            <text:p text:style-name="P3">Uczeń nazywa i wymienia podstawowe artykuły spożywcze oraz główne posiłki. Opisuje sposób przygotowania posiłków.</text:p>
            <text:p text:style-name="P3">Reaguje na proste polecenia.</text:p>
            <text:p text:style-name="P3">Rozumie główną myśl tekstu słuchanego lub czytanego. Znajduje w tekście podstawowe informacje.</text:p>
            <text:p text:style-name="P3">Rozpoznaje formy teraźniejsze, przeszłe i przyszłe.</text:p>
          </table:table-cell>
          <table:table-cell table:style-name="Tabela1.A2" office:value-type="string">
            <text:p text:style-name="P3">Uczeń nazywa i wymienia podstawowe czynności konieczne do przygotowania posiłków, prezentuje sposoby ich przygotowania. Odróżnia lokale gastronomiczne.</text:p>
            <text:p text:style-name="P3">Reaguje na polecenia.</text:p>
            <text:p text:style-name="P3"/>
            <text:p text:style-name="P3">Rozumie główną myśl tekstu słuchanego lub czytanego. Znajduje w tekście podstawowe informacje.</text:p>
            <text:p text:style-name="P3"/>
            <text:p text:style-name="P3">Rozpoznaje formy teraźniejsze, przeszłe i przyszłe.</text:p>
          </table:table-cell>
          <table:table-cell table:style-name="Tabela1.A2" office:value-type="string">
            <text:p text:style-name="P3">Sprawnie operuje określeniami <text:s/>charakteryzującymi posiłki, ich różnorodność oraz sposoby przygotowania. , modyfikując swoje wypowiedzi w zależności od potrzeb i sytuacji.</text:p>
            <text:p text:style-name="P3">Tworzy kategorie. Bez problemu porównuje i charakteryzuje osoby, style i preferencje.</text:p>
            <text:p text:style-name="P3"/>
          </table:table-cell>
          <table:table-cell table:style-name="Tabela1.A2" office:value-type="string">
            <text:p text:style-name="P3">Uczeń ocenia i określa związki między zjawiskami, interpretuje oraz wyciąga wnioski.</text:p>
            <text:p text:style-name="P3">Rozważa sytuacje hipotetyczne.</text:p>
            <text:p text:style-name="P3">Analizuje, ustala związki, podsumowuje i ocenia podane zjawiska w obrębie zakresu tematycznego. Płynnie powiada o sytuacjach przyszłych, teraźniejszych i przeszłych, niuansując formy gramatyczne.</text:p>
            <text:p text:style-name="P3"/>
          </table:table-cell>
          <table:table-cell table:style-name="Tabela1.G2" office:value-type="string">
            <text:p text:style-name="P3">Biegle reaguje w różnych, także nietypowych <text:s/>sytuacjach językowych.</text:p>
            <text:p text:style-name="P3">Tworzy rozbudowane wypowiedzi ustne i pisemne również na tematy abstrakcyjne, z użyciem zaawansowanego słownictwa i struktur gramatycznych.</text:p>
            <text:p text:style-name="P3">Biegle <text:s/>wypowiada się o sytuacjach przyszłych, teraźniejszych i przeszłych i stawia hipotezy, niuansując formy. gramatyczne.</text:p>
          </table:table-cell>
        </table:table-row>
        <table:table-row>
          <table:table-cell table:style-name="Tabela1.A2" office:value-type="string">
            <text:p text:style-name="P3">ZAKUPY I USŁUGI</text:p>
          </table:table-cell>
          <table:table-cell table:style-name="Tabela1.A2" office:value-type="string">
            <text:p text:style-name="P3"><text:span text:style-name="Default_20_Paragraph_20_Font"><text:span text:style-name="T3">Nie spełnia wymagań edukacyjnych na ocenę dopuszczającą i wyższą.</text:span></text:span></text:p>
          </table:table-cell>
          <table:table-cell table:style-name="Tabela1.A2" office:value-type="string">
            <text:p text:style-name="P3">Uczeń wymienia podstawowe rodzaje sklepów. Rozróżnia poszczególne towary.</text:p>
            <text:p text:style-name="P3">Reprodukuje podstawowe dialogi potrzebne do zakupienia lub sprzedaży produktu. </text:p>
            <text:p text:style-name="P3"/>
          </table:table-cell>
          <table:table-cell table:style-name="Tabela1.A2" office:value-type="string">
            <text:p text:style-name="P3">Uczeń rozróżnia cechy towarów i różnice w rodzajach sklepów. Prowadzi prosty dialog ze sprzedawcą, Reaguje na polecenia.</text:p>
            <text:p text:style-name="Table_20_Contents">Rozumie główną myśl tekstu słuchanego lub czytanego. Znajduje w tekście podstawowe <text:soft-page-break/>informacje.</text:p>
            <text:p text:style-name="P3"/>
            <text:p text:style-name="P3">Rozpoznaje formy teraźniejsze, przeszłe i przyszłe</text:p>
          </table:table-cell>
          <table:table-cell table:style-name="Tabela1.A2" office:value-type="string">
            <text:p text:style-name="P3">Sprawnie operuje określeniami <text:s/>opisującymi sklepy, ich wady i zalety, modyfikując swoje wypowiedzi w zależności od potrzeb i sytuacji.</text:p>
            <text:p text:style-name="P3">Tworzy kategorie. Bez problemu <text:soft-page-break/>porównuje i charakteryzuje zawody i preferencje.</text:p>
            <text:p text:style-name="P3">Tworzy w miarę złożone teksty pisane i wypowiedzi ustne. Streszcza wysłuchany lub przeczytany materiał. Uczeń stawia tezę i logicznie ją argumentuje.</text:p>
            <text:p text:style-name="P3">Udziela instrukcji, wskazówek. Stosuje formalny lub nieformalny styl wypowiedzi stosownie do sytuacji.</text:p>
            <text:p text:style-name="P3">Tworzy wypowiedzi dotyczące wydarzeń przyszłych, teraźniejszych, przeszłych z poprawnym zastosowaniem form gramatycznych.</text:p>
          </table:table-cell>
          <table:table-cell table:style-name="Tabela1.A2" office:value-type="string">
            <text:p text:style-name="P3">Uczeń ocenia i określa związki między zjawiskami, interpretuje oraz wyciąga wnioski.</text:p>
            <text:p text:style-name="P3">Rozważa sytuacje hipotetyczne.</text:p>
            <text:p text:style-name="P3">Analizuje, ustala związki, <text:soft-page-break/>podsumowuje i ocenia podane zjawiska w obrębie zakresu tematycznego. Płynnie powiada o sytuacjach przyszłych, teraźniejszych i przeszłych, niuansując formy gramatyczne.</text:p>
          </table:table-cell>
          <table:table-cell table:style-name="Tabela1.G2" office:value-type="string">
            <text:p text:style-name="P3">Biegle reaguje w różnych, także nietypowych <text:s/>sytuacjach językowych.</text:p>
            <text:p text:style-name="P3">Tworzy rozbudowane wypowiedzi ustne i pisemne również na tematy <text:soft-page-break/>abstrakcyjne, z użyciem zaawansowanego słownictwa i struktur gramatycznych.</text:p>
            <text:p text:style-name="P3">Biegle <text:s/>wypowiada się o sytuacjach przyszłych, teraźniejszych i przeszłych i stawia hipotezy, niuansując formy. gramatyczne.</text:p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3">PODRÓŻOWA-NIE I TURYSTYKA</text:p>
          </table:table-cell>
          <table:table-cell table:style-name="Tabela1.A2" office:value-type="string">
            <text:p text:style-name="P3"><text:span text:style-name="Default_20_Paragraph_20_Font"><text:span text:style-name="T3">Nie spełnia wymagań edukacyjnych na ocenę dopuszczającą i </text:span></text:span><text:soft-page-break/><text:span text:style-name="Default_20_Paragraph_20_Font"><text:span text:style-name="T3">wyższą.</text:span></text:span></text:p>
          </table:table-cell>
          <table:table-cell table:style-name="Tabela1.A2" office:value-type="string">
            <text:p text:style-name="P3">Uczeń nazywa i wymienia podstawowe środki transportu. <text:s/>Odróżnia kierunki w terenie. </text:p>
            <text:p text:style-name="P3"><text:soft-page-break/>Reaguje na polecenia.</text:p>
            <text:p text:style-name="P3">Rozumie główną myśl tekstu słuchanego lub czytanego. Znajduje w tekście podstawowe informacje.</text:p>
            <text:p text:style-name="P3">Rozpoznaje formy teraźniejsze, przeszłe i przyszłe.</text:p>
          </table:table-cell>
          <table:table-cell table:style-name="Tabela1.A2" office:value-type="string">
            <text:p text:style-name="P3">Pokazuje różnice pomiędzy środkami transportu w kategorii ceny i szybkości usługi,</text:p>
            <text:p text:style-name="P3">Uczeń <text:span text:style-name="Default_20_Paragraph_20_Font"><text:span text:style-name="T2">proponuje, </text:span></text:span><text:soft-page-break/><text:span text:style-name="Default_20_Paragraph_20_Font"><text:span text:style-name="T2">przyjmuje i odrzuca propozycje.</text:span></text:span></text:p>
            <text:p text:style-name="P3"><text:span text:style-name="Default_20_Paragraph_20_Font"><text:span text:style-name="T2">Prosi o rady i udziela </text:span></text:span><text:span text:style-name="Default_20_Paragraph_20_Font"><text:span text:style-name="T2">ich, prosi o pozwolenie, odmawia.</text:span></text:span></text:p>
            <text:p text:style-name="P3"><text:span text:style-name="Default_20_Paragraph_20_Font"><text:span text:style-name="T2">Potrafi napisać krótkie teksty użytkowe.</text:span></text:span></text:p>
            <text:p text:style-name="P3"><text:span text:style-name="Default_20_Paragraph_20_Font"><text:span text:style-name="T2">Odróżnia styl formalny od prywatnego.</text:span></text:span></text:p>
            <text:p text:style-name="P3"><text:span text:style-name="Default_20_Paragraph_20_Font"><text:span text:style-name="T2">Odróżnia fakty od opinii.</text:span></text:span></text:p>
            <text:p text:style-name="P3"><text:span text:style-name="Default_20_Paragraph_20_Font"><text:span text:style-name="T2">Rozpoznaje związki pomiędzy poszczególnymi fragmentami tekstu.</text:span></text:span></text:p>
            <text:p text:style-name="P3"><text:span text:style-name="Default_20_Paragraph_20_Font"><text:span text:style-name="T2">Przedstawia intencje i plany na przyszłość. Różnicuje wydarzenia teraźniejsze, przeszłe i przyszłe.</text:span></text:span> </text:p>
          </table:table-cell>
          <table:table-cell table:style-name="Tabela1.A2" office:value-type="string">
            <text:p text:style-name="P3">Wybiera rożne sposoby podróżowania z uwzględnieniem ceny, prędkości i <text:soft-page-break/>komfortu. Nazywa podstawowe typy wyjazdów. Udziela instrukcji, wskazówek. Stosuje formalny lub nieformalny styl wypowiedzi stosownie do sytuacji.</text:p>
            <text:p text:style-name="P3">Tworzy wypowiedzi dotyczące wydarzeń przyszłych, teraźniejszych, przeszłych z poprawnym zastosowaniem form gramatycznych.</text:p>
          </table:table-cell>
          <table:table-cell table:style-name="Tabela1.A2" office:value-type="string">
            <text:p text:style-name="P3">Uczeń ocenia i określa związki między zjawiskami, interpretuje oraz <text:soft-page-break/>wyciąga wnioski.</text:p>
            <text:p text:style-name="P3">Rozważa sytuacje hipotetyczne.</text:p>
            <text:p text:style-name="P3">Analizuje, ustala związki, podsumowuje i ocenia podane zjawiska w obrębie zakresu tematycznego. Płynnie powiada o sytuacjach przyszłych, teraźniejszych i przeszłych, niuansując formy gramatyczne.</text:p>
            <text:p text:style-name="P3"/>
          </table:table-cell>
          <table:table-cell table:style-name="Tabela1.G2" office:value-type="string">
            <text:p text:style-name="P3">Biegle reaguje w różnych, także nietypowych <text:s/>sytuacjach językowych.</text:p>
            <text:p text:style-name="P3"><text:soft-page-break/>Tworzy rozbudowane wypowiedzi ustne i pisemne również na tematy abstrakcyjne, z użyciem zaawansowanego słownictwa i struktur gramatycznych.</text:p>
            <text:p text:style-name="P3">Biegle <text:s/>wypowiada się o sytuacjach przyszłych, teraźniejszych i przeszłych i stawia hipotezy, niuansując formy. gramatyczne.</text:p>
            <text:p text:style-name="P3"/>
          </table:table-cell>
        </table:table-row>
        <table:table-row>
          <table:table-cell table:style-name="Tabela1.A2" office:value-type="string">
            <text:p text:style-name="P3">KULTURA</text:p>
          </table:table-cell>
          <table:table-cell table:style-name="Tabela1.A2" office:value-type="string">
            <text:p text:style-name="P3"><text:span text:style-name="T3"><text:s/></text:span><text:span text:style-name="Default_20_Paragraph_20_Font"><text:span text:style-name="T3">Nie spełnia wymagań edukacyjnych na ocenę dopuszczającą i wyższą.</text:span></text:span></text:p>
          </table:table-cell>
          <table:table-cell table:style-name="Tabela1.A2" office:value-type="string">
            <text:p text:style-name="P3">Uczeń rozróżnia wytwory kultury materialnej i duchowej. Potrafi wymienić twórców i ich dzieła. .Reprodukuje podstawowe dialogi <text:s/>niezbędne do uczestnictwa w <text:s text:c="2"/>wydarzeniach kulturalnych. <text:s/></text:p>
            <text:p text:style-name="P3">Nazywa i opisuje zwyczaje. Rozróżnia <text:soft-page-break/>media.</text:p>
            <text:p text:style-name="P3">Reaguje na polecenia. Rozumie główną myśl tekstu słuchanego lub czytanego. Znajduje w tekście podstawowe informacje.</text:p>
            <text:p text:style-name="P3">Rozpoznaje formy teraźniejsze, przeszłe i przyszłe.</text:p>
          </table:table-cell>
          <table:table-cell table:style-name="Tabela1.A2" office:value-type="string">
            <text:p text:style-name="P3">Uczeń uogólnia, wyjaśnia i podaje przykłady mówiąc wytworach kultury. Wyraża opinie i krótko je uzasadnia. Pyta o opinie i przedstawia własny punkt widzenia.</text:p>
            <text:p text:style-name="P3">Uczeń <text:span text:style-name="Default_20_Paragraph_20_Font"><text:span text:style-name="T2">proponuje, przyjmuje i odrzuca propozycje.</text:span></text:span></text:p>
            <text:p text:style-name="P3"><text:span text:style-name="Default_20_Paragraph_20_Font"><text:span text:style-name="T2">Prosi o rady i udziela ich, prosi o pozwolenie, odmawia.</text:span></text:span></text:p>
            <text:p text:style-name="P3"><text:soft-page-break/><text:span text:style-name="Default_20_Paragraph_20_Font"><text:span text:style-name="T2">Potrafi napisać krótkie teksty użytkowe.</text:span></text:span></text:p>
            <text:p text:style-name="P3"><text:span text:style-name="Default_20_Paragraph_20_Font"><text:span text:style-name="T2">Odróżnia styl formalny od prywatnego.</text:span></text:span></text:p>
          </table:table-cell>
          <table:table-cell table:style-name="Tabela1.A2" office:value-type="string">
            <text:p text:style-name="P3">Sprawnie operuje określeniami opisującymi dzieła kultury i wydarzenia kulturalne, Modyfikuje swoje wypowiedzi w zależności od potrzeb i sytuacji.</text:p>
            <text:p text:style-name="P3">Udziela instrukcji, wskazówek. Stosuje formalny lub nieformalny styl wypowiedzi <text:soft-page-break/>stosownie do sytuacji.</text:p>
            <text:p text:style-name="P3">Tworzy wypowiedzi dotyczące wydarzeń przyszłych, teraźniejszych, przeszłych z poprawnym zastosowaniem form gramatycznych.</text:p>
          </table:table-cell>
          <table:table-cell table:style-name="Tabela1.A2" office:value-type="string">
            <text:p text:style-name="P3">Uczeń ocenia i określa związki między zjawiskami, interpretuje oraz wyciąga wnioski.</text:p>
            <text:p text:style-name="P3">Rozważa sytuacje hipotetyczne.</text:p>
            <text:p text:style-name="P3">Analizuje, ustala związki, podsumowuje i ocenia podane zjawiska w obrębie zakresu <text:soft-page-break/>tematycznego. Płynnie powiada o sytuacjach przyszłych, teraźniejszych i przeszłych, niuansując formy gramatyczne.</text:p>
          </table:table-cell>
          <table:table-cell table:style-name="Tabela1.G2" office:value-type="string">
            <text:p text:style-name="P3">Biegle reaguje w różnych, także nietypowych <text:s/>sytuacjach językowych.</text:p>
            <text:p text:style-name="P3">Tworzy rozbudowane wypowiedzi ustne i pisemne również na tematy abstrakcyjne, z użyciem zaawansowanego słownictwa i <text:soft-page-break/>struktur gramatycznych.</text:p>
            <text:p text:style-name="P3">Biegle <text:s/>wypowiada się o sytuacjach przyszłych, teraźniejszych i przeszłych i stawia hipotezy, niuansując formy. gramatyczne.</text:p>
          </table:table-cell>
        </table:table-row>
        <table:table-row>
          <table:table-cell table:style-name="Tabela1.A2" office:value-type="string">
            <text:p text:style-name="P3">SPORT</text:p>
          </table:table-cell>
          <table:table-cell table:style-name="Tabela1.A2" office:value-type="string">
            <text:p text:style-name="P3"><text:s/><text:span text:style-name="Default_20_Paragraph_20_Font"><text:span text:style-name="T3">Nie spełnia wymagań edukacyjnych na ocenę dopuszczającą i wyższą.</text:span></text:span></text:p>
          </table:table-cell>
          <table:table-cell table:style-name="Tabela1.A2" office:value-type="string">
            <text:p text:style-name="P3">Uczeń wymienia dyscypliny sportu i podstawowy sprzęt sportowy. Potrafi opisać pozytywne i negatywne skutki uprawiania sportu. <text:s/>.Reprodukuje podstawowe dialogi <text:s/>niezbędne do uczestnictwa w <text:s text:c="2"/>wydarzeniach sportowych. <text:s/></text:p>
            <text:p text:style-name="P3">Reaguje na proste polecenia. Rozumie główną myśl tekstu słuchanego lub czytanego. Znajduje w tekście podstawowe informacje.</text:p>
            <text:p text:style-name="P3">Rozpoznaje formy <text:soft-page-break/>teraźniejsze, przeszłe i przyszłe.</text:p>
          </table:table-cell>
          <table:table-cell table:style-name="Tabela1.A2" office:value-type="string">
            <text:p text:style-name="P3">Uczeń uogólnia, wyjaśnia i podaje przykłady mówiąc o <text:s/>dyscyplinach sportowych. Wyraża opinie i krótko je uzasadnia. Pyta o opinie i przedstawia własny punkt widzenia.</text:p>
            <text:p text:style-name="P3">Uczeń <text:span text:style-name="Default_20_Paragraph_20_Font"><text:span text:style-name="T2">proponuje, przyjmuje i odrzuca propozycje.</text:span></text:span></text:p>
            <text:p text:style-name="P3"><text:span text:style-name="Default_20_Paragraph_20_Font"><text:span text:style-name="T2">Prosi o rady i udziela ich, prosi o pozwolenie, odmawia.</text:span></text:span></text:p>
            <text:p text:style-name="P3"><text:span text:style-name="Default_20_Paragraph_20_Font"><text:span text:style-name="T2">Potrafi napisać krótkie teksty użytkowe.</text:span></text:span></text:p>
            <text:p text:style-name="P3"><text:span text:style-name="Default_20_Paragraph_20_Font"><text:span text:style-name="T2">Odróżnia styl formalny od prywatnego.</text:span></text:span></text:p>
          </table:table-cell>
          <table:table-cell table:style-name="Tabela1.A2" office:value-type="string">
            <text:p text:style-name="P3">Sprawnie operuje określeniami opisującymi dyscypliny i wydarzenia sportowe, Modyfikuje swoje wypowiedzi w zależności od potrzeb i sytuacji.</text:p>
            <text:p text:style-name="P3">Tworzy kategorie. Bez problemu porównuje i charakteryzuje osoby, style i preferencje. Udziela instrukcji, wskazówek. Stosuje formalny lub nieformalny styl wypowiedzi stosownie do <text:soft-page-break/>sytuacji.</text:p>
            <text:p text:style-name="P3">Tworzy wypowiedzi dotyczące wydarzeń przyszłych, teraźniejszych, przeszłych z poprawnym zastosowaniem form gramatycznych.</text:p>
          </table:table-cell>
          <table:table-cell table:style-name="Tabela1.A2" office:value-type="string">
            <text:p text:style-name="P3">Uczeń ocenia i określa związki między zjawiskami, interpretuje oraz wyciąga wnioski.</text:p>
            <text:p text:style-name="P3">Rozważa sytuacje hipotetyczne.</text:p>
            <text:p text:style-name="P3">Analizuje, ustala związki, podsumowuje i ocenia podane zjawiska w obrębie zakresu tematycznego. Płynnie powiada o sytuacjach przyszłych, teraźniejszych i przeszłych, niuansując formy gramatyczne.</text:p>
          </table:table-cell>
          <table:table-cell table:style-name="Tabela1.G2" office:value-type="string">
            <text:p text:style-name="P3">Biegle reaguje w różnych, także nietypowych <text:s/>sytuacjach językowych.</text:p>
            <text:p text:style-name="P3">Tworzy rozbudowane wypowiedzi ustne i pisemne również na tematy abstrakcyjne, z użyciem zaawansowanego słownictwa i struktur gramatycznych.</text:p>
            <text:p text:style-name="P3">Biegle <text:s/>wypowiada się o sytuacjach przyszłych, teraźniejszych i przeszłych i stawia hipotezy, <text:soft-page-break/>niuansując formy. gramatyczne.</text:p>
          </table:table-cell>
        </table:table-row>
        <table:table-row>
          <table:table-cell table:style-name="Tabela1.A2" office:value-type="string">
            <text:p text:style-name="P3">ZDROWIE</text:p>
          </table:table-cell>
          <table:table-cell table:style-name="Tabela1.A2" office:value-type="string">
            <text:p text:style-name="P3"><text:span text:style-name="T3"><text:s/></text:span><text:span text:style-name="Default_20_Paragraph_20_Font"><text:span text:style-name="T3">Nie spełnia wymagań edukacyjnych na ocenę dopuszczającą i wyższą.</text:span></text:span></text:p>
          </table:table-cell>
          <table:table-cell table:style-name="Tabela1.A2" office:value-type="string">
            <text:p text:style-name="P3">Uczeń wymienia choroby i ich objawy. Potrafi opisać samopoczucie. .Reprodukuje podstawowe dialogi <text:s/>niezbędne do udzielenia pierwszej pomocy.</text:p>
            <text:p text:style-name="P3">Reaguje na proste polecenia. Rozumie główną myśl tekstu słuchanego lub czytanego. Znajduje w tekście podstawowe informacje.</text:p>
            <text:p text:style-name="P3">Rozpoznaje formy teraźniejsze, przeszłe i przyszłe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Sprawnie operuje określeniami opisującymi choroby, objawy chorobowe, udzielanie pierwszej pomocy. Modyfikuje swoje wypowiedzi w zależności od potrzeb i sytuacji.</text:p>
            <text:p text:style-name="P3">Tworzy kategorie. Bez problemu porównuje i charakteryzuje osoby, style i preferencje. Udziela instrukcji, wskazówek. Stosuje formalny lub nieformalny styl wypowiedzi stosownie do sytuacji.</text:p>
            <text:p text:style-name="P3">Tworzy wypowiedzi <text:soft-page-break/>dotyczące wydarzeń przyszłych, teraźniejszych, przeszłych z poprawnym zastosowaniem form gramatycznych.</text:p>
          </table:table-cell>
          <table:table-cell table:style-name="Tabela1.A2" office:value-type="string">
            <text:p text:style-name="P3">Uczeń ocenia i określa związki między zjawiskami, interpretuje oraz wyciąga wnioski.</text:p>
            <text:p text:style-name="P3">Rozważa sytuacje hipotetyczne.</text:p>
            <text:p text:style-name="P3">Analizuje, ustala związki, podsumowuje i ocenia podane zjawiska w obrębie zakresu tematycznego. Płynnie powiada o sytuacjach przyszłych, teraźniejszych i przeszłych, niuansując formy gramatyczne.</text:p>
          </table:table-cell>
          <table:table-cell table:style-name="Tabela1.G2" office:value-type="string">
            <text:p text:style-name="P3">Biegle reaguje w różnych, także nietypowych <text:s/>sytuacjach językowych.</text:p>
            <text:p text:style-name="P3">Tworzy rozbudowane wypowiedzi ustne i pisemne również na tematy abstrakcyjne, z użyciem zaawansowanego słownictwa i struktur gramatycznych.</text:p>
            <text:p text:style-name="P3">Biegle <text:s/>wypowiada się o sytuacjach przyszłych, teraźniejszych i przeszłych i stawia hipotezy, niuansując formy. gramatyczne.</text:p>
          </table:table-cell>
        </table:table-row>
        <table:table-row>
          <table:table-cell table:style-name="Tabela1.A2" office:value-type="string">
            <text:p text:style-name="P3">NAUKA I TECHNIKA</text:p>
          </table:table-cell>
          <table:table-cell table:style-name="Tabela1.A2" office:value-type="string">
            <text:p text:style-name="P3"><text:span text:style-name="T3"><text:s/></text:span><text:span text:style-name="Default_20_Paragraph_20_Font"><text:span text:style-name="T3">Nie spełnia wymagań edukacyjnych na ocenę dopuszczającą i wyższą.</text:span></text:span></text:p>
          </table:table-cell>
          <table:table-cell table:style-name="Tabela1.A2" office:value-type="string">
            <text:p text:style-name="P3">Uczeń wymienia wynalazki i odkrycia naukowe. Potrafi <text:s/>opisać korzystanie z podstawowych urządzeń technicznych . <text:s text:c="2"/></text:p>
            <text:p text:style-name="P3">Nazywa i rozpoznaje szanse i zagrożenia związane z technologiami informacyjno-komunikacyjnymi.</text:p>
            <text:p text:style-name="P3">Reaguje na polecenia. Rozumie główną myśl tekstu słuchanego lub czytanego. Znajduje w tekście podstawowe informacje.</text:p>
            <text:p text:style-name="P3">Rozpoznaje formy teraźniejsze, przeszłe i przyszłe.</text:p>
          </table:table-cell>
          <table:table-cell table:style-name="Tabela1.A2" office:value-type="string">
            <text:p text:style-name="P3">Uczeń uogólnia, wyjaśnia i podaje przykłady mówiąc o odkryciach naukowych i nowoczesnych technologiach. Wyraża opinie i krótko je uzasadnia. Pyta o opinie i przedstawia własny punkt widzenia.</text:p>
            <text:p text:style-name="P3">Uczeń <text:span text:style-name="Default_20_Paragraph_20_Font"><text:span text:style-name="T2">proponuje, przyjmuje i odrzuca propozycje.</text:span></text:span></text:p>
            <text:p text:style-name="P3"><text:span text:style-name="Default_20_Paragraph_20_Font"><text:span text:style-name="T2">Prosi o rady i udziela ich, prosi o pozwolenie, odmawia.</text:span></text:span></text:p>
            <text:p text:style-name="P3"><text:span text:style-name="Default_20_Paragraph_20_Font"><text:span text:style-name="T2">Potrafi napisać krótkie teksty użytkowe.</text:span></text:span></text:p>
            <text:p text:style-name="P3"><text:span text:style-name="Default_20_Paragraph_20_Font"><text:span text:style-name="T2">Odróżnia styl formalny od prywatnego.</text:span></text:span></text:p>
          </table:table-cell>
          <table:table-cell table:style-name="Tabela1.A2" office:value-type="string">
            <text:p text:style-name="P3">Sprawnie operuje określeniami <text:s/>wynalazki i nowoczesne technologie. Modyfikuje swoje wypowiedzi w zależności od potrzeb i sytuacji.</text:p>
            <text:p text:style-name="P3">Tworzy kategorie. Bez problemu porównuje i charakteryzuje osoby, style i preferencje. Udziela instrukcji, wskazówek. Stosuje formalny lub nieformalny styl wypowiedzi stosownie do sytuacji.</text:p>
            <text:p text:style-name="P3">Tworzy wypowiedzi dotyczące wydarzeń przyszłych, teraźniejszych, przeszłych z <text:soft-page-break/>poprawnym zastosowaniem form gramatycznych.</text:p>
          </table:table-cell>
          <table:table-cell table:style-name="Tabela1.A2" office:value-type="string">
            <text:p text:style-name="P3">Uczeń ocenia i określa związki między zjawiskami, interpretuje oraz wyciąga wnioski.</text:p>
            <text:p text:style-name="P3">Rozważa sytuacje hipotetyczne.</text:p>
            <text:p text:style-name="P3">Analizuje, ustala związki, podsumowuje i ocenia podane zjawiska w obrębie zakresu tematycznego. Płynnie powiada o sytuacjach przyszłych, teraźniejszych i przeszłych, niuansując formy gramatyczne.</text:p>
          </table:table-cell>
          <table:table-cell table:style-name="Tabela1.G2" office:value-type="string">
            <text:p text:style-name="P3">Biegle reaguje w różnych, także nietypowych <text:s/>sytuacjach językowych.</text:p>
            <text:p text:style-name="P3">Tworzy rozbudowane wypowiedzi ustne i pisemne również na tematy abstrakcyjne, z użyciem zaawansowanego słownictwa i struktur gramatycznych.</text:p>
            <text:p text:style-name="P3">Biegle <text:s/>wypowiada się o sytuacjach przyszłych, teraźniejszych i przeszłych i stawia hipotezy, niuansując formy. gramatyczne.</text:p>
          </table:table-cell>
        </table:table-row>
        <table:table-row>
          <table:table-cell table:style-name="Tabela1.A2" office:value-type="string">
            <text:p text:style-name="P3">ŚWIAT PRZYRODY</text:p>
          </table:table-cell>
          <table:table-cell table:style-name="Tabela1.A2" office:value-type="string">
            <text:p text:style-name="P3"><text:span text:style-name="T3"><text:s/></text:span><text:span text:style-name="Default_20_Paragraph_20_Font"><text:span text:style-name="T3">Nie spełnia wymagań edukacyjnych na ocenę dopuszczającą i wyższą.</text:span></text:span></text:p>
          </table:table-cell>
          <table:table-cell table:style-name="Tabela1.A2" office:value-type="string">
            <text:p text:style-name="P3">Uczeń wymienia pory roku. Potrafi opisać pogodę. <text:s/></text:p>
            <text:p text:style-name="P3">Nazywa <text:s/>zagrożenia dla klimatu i środowiska naturalnego. Rozróżnia klęski żywiołowe.</text:p>
            <text:p text:style-name="P3">Reaguje na proste polecenia. Rozumie główną myśl tekstu słuchanego lub czytanego. Znajduje w tekście podstawowe informacje.</text:p>
            <text:p text:style-name="P3">Rozpoznaje formy teraźniejsze, przeszłe i przyszłe.</text:p>
          </table:table-cell>
          <table:table-cell table:style-name="Tabela1.A2" office:value-type="string">
            <text:p text:style-name="P3">Uczeń uogólnia, wyjaśnia i podaje przykłady opisując środowisko naturalne i klimat. Wyraża opinie i krótko je uzasadnia. Pyta o opinie i przedstawia własny punkt widzenia.</text:p>
            <text:p text:style-name="P3">Uczeń <text:span text:style-name="Default_20_Paragraph_20_Font"><text:span text:style-name="T2">proponuje, przyjmuje i odrzuca propozycje.</text:span></text:span></text:p>
            <text:p text:style-name="P3"><text:span text:style-name="Default_20_Paragraph_20_Font"><text:span text:style-name="T2">Prosi o rady i udziela ich, prosi o pozwolenie, odmawia.</text:span></text:span></text:p>
            <text:p text:style-name="P3"><text:span text:style-name="Default_20_Paragraph_20_Font"><text:span text:style-name="T2">Potrafi napisać krótkie teksty użytkowe.</text:span></text:span></text:p>
            <text:p text:style-name="P3"><text:span text:style-name="Default_20_Paragraph_20_Font"><text:span text:style-name="T2">Odróżnia styl formalny od prywatnego.</text:span></text:span></text:p>
          </table:table-cell>
          <table:table-cell table:style-name="Tabela1.A2" office:value-type="string">
            <text:p text:style-name="P3">Sprawnie operuje określeniami opisującymi <text:s/>środowisko naturalne i klimat. Modyfikuje swoje wypowiedzi w zależności od potrzeb i sytuacji.</text:p>
            <text:p text:style-name="P3">Tworzy kategorie. Bez problemu porównuje i charakteryzuje osoby, style i preferencje. Udziela instrukcji, wskazówek. Stosuje formalny lub nieformalny styl wypowiedzi stosownie do sytuacji.</text:p>
            <text:p text:style-name="P3">Tworzy wypowiedzi dotyczące wydarzeń przyszłych, teraźniejszych, przeszłych z poprawnym zastosowaniem form gramatycznych.</text:p>
          </table:table-cell>
          <table:table-cell table:style-name="Tabela1.A2" office:value-type="string">
            <text:p text:style-name="P3">Uczeń ocenia i określa związki między zjawiskami, interpretuje oraz wyciąga wnioski.</text:p>
            <text:p text:style-name="P3">Rozważa sytuacje hipotetyczne.</text:p>
            <text:p text:style-name="P3">Analizuje, ustala związki, podsumowuje i ocenia podane zjawiska w obrębie zakresu tematycznego. Płynnie powiada o sytuacjach przyszłych, teraźniejszych i przeszłych, niuansując formy gramatyczne.</text:p>
          </table:table-cell>
          <table:table-cell table:style-name="Tabela1.G2" office:value-type="string">
            <text:p text:style-name="P3">Biegle reaguje w różnych, także nietypowych <text:s/>sytuacjach językowych.</text:p>
            <text:p text:style-name="P3">Tworzy rozbudowane wypowiedzi ustne i pisemne również na tematy abstrakcyjne, z użyciem zaawansowanego słownictwa i struktur gramatycznych.</text:p>
            <text:p text:style-name="P3">Biegle <text:s/>wypowiada się o sytuacjach przyszłych, teraźniejszych i przeszłych i stawia hipotezy, niuansując formy. gramatyczne.</text:p>
          </table:table-cell>
        </table:table-row>
        <text:soft-page-break/>
        <table:table-row>
          <table:table-cell table:style-name="Tabela1.A2" office:value-type="string">
            <text:p text:style-name="P3">PAŃSTWO I SPOŁECZEŃ-STWO</text:p>
          </table:table-cell>
          <table:table-cell table:style-name="Tabela1.A2" office:value-type="string">
            <text:p text:style-name="P3"><text:span text:style-name="T3"><text:s/></text:span><text:span text:style-name="Default_20_Paragraph_20_Font"><text:span text:style-name="T3">Nie spełnia wymagań edukacyjnych na ocenę dopuszczającą i wyższą.</text:span></text:span></text:p>
          </table:table-cell>
          <table:table-cell table:style-name="Tabela1.A2" office:value-type="string">
            <text:p text:style-name="P3">Uczeń wymienia aktualne wydarzenia. .Reprodukuje podstawowe dialogi <text:s/>niezbędne do uczestnictwa w <text:s text:c="2"/>życiu społecznym. <text:s/></text:p>
            <text:p text:style-name="P3">Reaguje na proste polecenia. Rozumie główną myśl tekstu słuchanego lub czytanego. Znajduje w tekście podstawowe informacje.</text:p>
            <text:p text:style-name="P3">Rozpoznaje formy teraźniejsze, przeszłe i przyszłe.</text:p>
          </table:table-cell>
          <table:table-cell table:style-name="Tabela1.A2" office:value-type="string">
            <text:p text:style-name="P3">Uczeń uogólnia, wyjaśnia i opisuje aktualne wydarzenia. Wyraża opinie i krótko je uzasadnia. Pyta o opinie i przedstawia własny punkt widzenia.</text:p>
            <text:p text:style-name="P3">Uczeń <text:span text:style-name="Default_20_Paragraph_20_Font"><text:span text:style-name="T2">proponuje, przyjmuje i odrzuca propozycje.</text:span></text:span></text:p>
            <text:p text:style-name="P3"><text:span text:style-name="Default_20_Paragraph_20_Font"><text:span text:style-name="T2">Prosi o rady i udziela ich, prosi o pozwolenie, odmawia.</text:span></text:span></text:p>
            <text:p text:style-name="P3"><text:span text:style-name="Default_20_Paragraph_20_Font"><text:span text:style-name="T2">Potrafi napisać krótkie teksty użytkowe.</text:span></text:span></text:p>
            <text:p text:style-name="P3"><text:span text:style-name="Default_20_Paragraph_20_Font"><text:span text:style-name="T2">Odróżnia styl formalny od prywatnego.</text:span></text:span></text:p>
          </table:table-cell>
          <table:table-cell table:style-name="Tabela1.A2" office:value-type="string">
            <text:p text:style-name="P3">Sprawnie operuje określeniami opisującymi aktualne wydarzenia, Modyfikuje swoje wypowiedzi w zależności od potrzeb i sytuacji.</text:p>
            <text:p text:style-name="P3">Tworzy kategorie. Bez problemu porównuje i charakteryzuje osoby, style i preferencje. Udziela instrukcji, wskazówek. Stosuje formalny lub nieformalny styl wypowiedzi stosownie do sytuacji.</text:p>
            <text:p text:style-name="P3">Tworzy wypowiedzi dotyczące wydarzeń przyszłych, teraźniejszych, przeszłych z poprawnym zastosowaniem form gramatycznych.</text:p>
          </table:table-cell>
          <table:table-cell table:style-name="Tabela1.A2" office:value-type="string">
            <text:p text:style-name="P3">Uczeń ocenia i określa związki między zjawiskami, interpretuje oraz wyciąga wnioski.</text:p>
            <text:p text:style-name="P3">Rozważa sytuacje hipotetyczne.</text:p>
            <text:p text:style-name="P3">Analizuje, ustala związki, podsumowuje i ocenia podane zjawiska w obrębie zakresu tematycznego. Płynnie powiada o sytuacjach przyszłych, teraźniejszych i przeszłych, niuansując formy gramatyczne.</text:p>
          </table:table-cell>
          <table:table-cell table:style-name="Tabela1.G2" office:value-type="string">
            <text:p text:style-name="P3">Biegle reaguje w różnych, także nietypowych <text:s/>sytuacjach językowych.</text:p>
            <text:p text:style-name="P3">Tworzy rozbudowane wypowiedzi ustne i pisemne również na tematy abstrakcyjne, z użyciem zaawansowanego słownictwa i struktur gramatycznych.</text:p>
            <text:p text:style-name="P3">Biegle <text:s/>wypowiada się o sytuacjach przyszłych, teraźniejszych i przeszłych i stawia hipotezy, niuansując formy. gramatyczne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LOONA</meta:initial-creator>
    <meta:creation-date>2022-09-06T18:23:00Z</meta:creation-date>
    <dc:date>2022-09-14T20:41:21.43</dc:date>
    <meta:editing-cycles>15</meta:editing-cycles>
    <meta:editing-duration>PT1H48M46S</meta:editing-duration>
    <meta:document-statistic meta:table-count="1" meta:image-count="0" meta:object-count="0" meta:page-count="14" meta:paragraph-count="310" meta:word-count="3321" meta:character-count="26494"/>
    <meta:template xlink:type="simple" xlink:actuate="onRequest" xlink:title="" xlink:href="Normal"/>
  </office:meta>
</office:document-meta>
</file>