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9pt" fo:font-style="normal" style:text-underline-style="none" fo:font-weight="normal" officeooo:paragraph-rsid="00195a11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9pt" fo:font-style="normal" style:text-underline-style="none" fo:font-weight="normal" officeooo:paragraph-rsid="00195a11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paragraph-rsid="00195a11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officeooo:paragraph-rsid="00195a11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95a11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95a11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font-size="12pt" fo:font-style="normal" style:text-underline-style="none" fo:font-weight="normal" officeooo:paragraph-rsid="00195a11" style:font-size-asian="12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.5pt" fo:font-style="italic" style:text-underline-style="solid" style:text-underline-width="auto" style:text-underline-color="font-color" fo:font-weight="normal" officeooo:paragraph-rsid="00195a11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paragraph-rsid="00195a11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style:snap-to-layout-grid="false"/>
      <style:text-properties fo:font-size="10.5pt" fo:font-style="normal" style:text-underline-style="none" fo:font-weight="bold" officeooo:paragraph-rsid="00195a11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text-properties fo:font-size="11pt" officeooo:paragraph-rsid="00195a11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style:snap-to-layout-grid="false"/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1pt" fo:font-style="normal" style:text-underline-style="none" fo:font-weight="bold" officeooo:paragraph-rsid="00195a11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paragraph-rsid="00195a11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pt" fo:font-style="normal" style:text-underline-style="none" fo:font-weight="normal" officeooo:paragraph-rsid="00195a11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paragraph-rsid="00195a11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WW8Num28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0" style:family="paragraph" style:parent-style-name="Standard" style:list-style-name="WW8Num30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1" style:family="paragraph" style:parent-style-name="Standard" style:list-style-name="WW8Num30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2" style:family="paragraph" style:parent-style-name="Standard" style:list-style-name="WW8Num3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3" style:family="paragraph" style:parent-style-name="Standard" style:list-style-name="WW8Num3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4" style:family="paragraph" style:parent-style-name="Standard" style:list-style-name="WW8Num32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5" style:family="paragraph" style:parent-style-name="Standard" style:list-style-name="WW8Num3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6" style:family="paragraph" style:parent-style-name="Standard" style:list-style-name="WW8Num3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7" style:family="paragraph" style:parent-style-name="Standard" style:list-style-name="WW8Num3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8" style:family="paragraph" style:parent-style-name="Standard" style:list-style-name="WW8Num38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29" style:family="paragraph" style:parent-style-name="Standard" style:list-style-name="WW8Num3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30" style:family="paragraph" style:parent-style-name="Standard" style:list-style-name="WW8Num40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31" style:family="paragraph" style:parent-style-name="Standard" style:list-style-name="WW8Num1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32" style:family="paragraph" style:parent-style-name="Standard" style:list-style-name="WW8Num42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33" style:family="paragraph" style:parent-style-name="Standard" style:list-style-name="WW8Num43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34" style:family="paragraph" style:parent-style-name="Standard" style:list-style-name="WW8Num4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35" style:family="paragraph" style:parent-style-name="Standard" style:list-style-name="WW8Num4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95a11" style:font-size-asian="11pt" style:font-size-complex="11pt"/>
    </style:style>
    <style:style style:name="P36" style:family="paragraph" style:parent-style-name="Standard" style:list-style-name="WW8Num29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WW8Num4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WW8Num30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list-style-name="WW8Num3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WW8Num33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 style:list-style-name="WW8Num34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WW8Num35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WW8Num36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WW8Num37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WW8Num38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WW8Num39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WW8Num40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WW8Num41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list-style-name="WW8Num44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WW8Num45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WW8Num46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 style:list-style-name="WW8Num47">
      <style:paragraph-properties fo:margin-left="0.635cm" fo:margin-right="0cm" fo:text-align="start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 style:list-style-name="WW8Num45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 style:list-style-name="">
      <style:paragraph-properties fo:margin-left="1.27cm" fo:margin-right="0cm" fo:text-indent="0cm" style:auto-text-indent="false"/>
      <style:text-properties fo:font-size="11pt" officeooo:paragraph-rsid="00195a11" style:font-size-asian="11pt" style:font-size-complex="11pt"/>
    </style:style>
    <style:style style:name="P55" style:family="paragraph" style:parent-style-name="Standard" style:list-style-name="">
      <style:paragraph-properties fo:margin-left="0.635cm" fo:margin-right="0cm" fo:text-align="start" style:justify-single-word="false" fo:text-indent="0cm" style:auto-text-indent="false"/>
      <style:text-properties fo:font-size="11pt" fo:font-style="normal" style:text-underline-style="none" fo:font-weight="normal" officeooo:paragraph-rsid="00195a1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ymagania programowe z pracowni modelowania Klasa I Technikum Odzieżowe </text:span></text:p>
      <text:p text:style-name="P6"/>
      <text:p text:style-name="P8">Odpowiednią oceną śródroczną i końcoworoczną otrzymuje uczeń spełniający następujące warunki:</text:p>
      <text:p text:style-name="P8"/>
      <text:p text:style-name="P8"/>
      <text:p text:style-name="P9">OCENA DOPUSZCZAJĄCA</text:p>
      <text:p text:style-name="P4"/>
      <text:list xml:id="list1068900829" text:style-name="WW8Num28">
        <text:list-item>
          <text:p text:style-name="P19">zna pojęcia:</text:p>
        </text:list-item>
      </text:list>
      <text:p text:style-name="P11"><text:tab/>pomiary antropometryczne</text:p>
      <text:p text:style-name="P11"><text:tab/>pomiary krawieckie</text:p>
      <text:p text:style-name="P54">płaszczyzny ciała, linie i punkty pomiarowe</text:p>
      <text:list xml:id="list169783237" text:style-name="WW8Num29">
        <text:list-item>
          <text:p text:style-name="P36">zna pomiary sylwetki klienta</text:p>
        </text:list-item>
      </text:list>
      <text:list xml:id="list3448028000" text:style-name="WW8Num4">
        <text:list-item>
          <text:p text:style-name="P37">zna pojęcia: siatka konstrukcyjna, konstrukcja modelowanie i dodatek konstrukcyjny</text:p>
        </text:list-item>
      </text:list>
      <text:list xml:id="list979148052" text:style-name="WW8Num30">
        <text:list-item>
          <text:p text:style-name="P20">potrafi wymienić pomiary podstawowe do konstrukcji</text:p>
        </text:list-item>
        <text:list-item>
          <text:p text:style-name="P21">potrafi wykreślić podstawową siatkę zgodnie z opisem konstrukcji z pomocą nauczyciela</text:p>
        </text:list-item>
        <text:list-item>
          <text:p text:style-name="P38">potrafi obliczyć z pomocą nauczyciela wartości odcinków konstrukcyjnych</text:p>
        </text:list-item>
      </text:list>
      <text:p text:style-name="P55"/>
      <text:p text:style-name="P13"/>
      <text:p text:style-name="P18"/>
      <text:p text:style-name="P16">OCENA DOSTATECZNA</text:p>
      <text:p text:style-name="P3"/>
      <text:list xml:id="list3396264730" text:style-name="WW8Num31">
        <text:list-item>
          <text:p text:style-name="P22">umie wyjaśnić celowość przeprowadzenia pomiarów antropometrycznych i krawieckich</text:p>
        </text:list-item>
        <text:list-item>
          <text:p text:style-name="P23">zna symbolikę płaszczyzn ciała linii i punktów pomiarowych</text:p>
        </text:list-item>
      </text:list>
      <text:list xml:id="list3447159444" text:style-name="WW8Num32">
        <text:list-item>
          <text:p text:style-name="P24">umie wymienić metody otrzymywania form</text:p>
        </text:list-item>
        <text:list-item>
          <text:p text:style-name="P25">umie wymienić typy sylwetki ludzkiej</text:p>
        </text:list-item>
        <text:list-item>
          <text:p text:style-name="P39">potrafi oznaczyć symbolikę i sposób zdejmowania pomiarów krawieckich</text:p>
        </text:list-item>
      </text:list>
      <text:list xml:id="list1266245967" text:style-name="WW8Num33">
        <text:list-item>
          <text:p text:style-name="P40">potrafi scharakteryzować 1 z metod modelowania form</text:p>
        </text:list-item>
        <text:list-item>
          <text:p text:style-name="P40">potrafi obliczyć <text:s/>wartości odcinków konstrukcyjnych</text:p>
        </text:list-item>
      </text:list>
      <text:list xml:id="list2988711826" text:style-name="WW8Num34">
        <text:list-item>
          <text:p text:style-name="P26">potrafi wykreślić linie modelowe podstawowych <text:s/>wyrobów odzieżowych na siatce konstrukcyjnej</text:p>
        </text:list-item>
        <text:list-item>
          <text:p text:style-name="P41">umie zastosować zasady modelowania na konstrukcji</text:p>
        </text:list-item>
      </text:list>
      <text:list xml:id="list2483832292" text:style-name="WW8Num35">
        <text:list-item>
          <text:p text:style-name="P42">potrafi wykonać rysunek modelowy prostego asortymentu</text:p>
        </text:list-item>
      </text:list>
      <text:p text:style-name="P12"/>
      <text:p text:style-name="P2"/>
      <text:p text:style-name="P15">OCENA DOBRA</text:p>
      <text:p text:style-name="P2"/>
      <text:list xml:id="list3066433755" text:style-name="WW8Num36">
        <text:list-item>
          <text:p text:style-name="P27">potrafi określić położenie płaszczyzn, linii ciała i punktów pomiarowych</text:p>
        </text:list-item>
        <text:list-item>
          <text:p text:style-name="P43">potrafi scharakteryzować proporcje sylwetki ludzkiej</text:p>
        </text:list-item>
      </text:list>
      <text:list xml:id="list2274500801" text:style-name="WW8Num37">
        <text:list-item>
          <text:p text:style-name="P44">potrafi scharakteryzować wszystkie metody modelowania</text:p>
        </text:list-item>
      </text:list>
      <text:list xml:id="list1823625952" text:style-name="WW8Num38">
        <text:list-item>
          <text:p text:style-name="P28">potrafi obliczyć odcinki konstrukcyjne na wymiary własne</text:p>
        </text:list-item>
        <text:list-item>
          <text:p text:style-name="P29">potrafi wykreślić podstawową siatkę konstrukcyjną na wymiary własne</text:p>
        </text:list-item>
        <text:list-item>
          <text:p text:style-name="P45">umie odczytać potrzebne wymiary z tabeli wymiarów</text:p>
        </text:list-item>
        <text:list-item>
          <text:p text:style-name="P45">potrafi odczytać linie modelowe na projekcie plastycznym</text:p>
        </text:list-item>
      </text:list>
      <text:list xml:id="list507194823" text:style-name="WW8Num39">
        <text:list-item>
          <text:p text:style-name="P46">potrafi zmodelować proste fasony podstawowych wyrobów odzieżowych zgodnie z projektem plastycznym wg ściśle określonych zasad</text:p>
        </text:list-item>
      </text:list>
      <text:list xml:id="list1360428941" text:style-name="WW8Num40">
        <text:list-item>
          <text:p text:style-name="P30">potrafi dostosować metodę modelowania do projektu plastycznego</text:p>
        </text:list-item>
        <text:list-item>
          <text:p text:style-name="P47">poprawnie wykona modelowanie i samokontrolę pracy, określi linie modelowe i punkty spotkania</text:p>
        </text:list-item>
      </text:list>
      <text:list xml:id="list3092739320" text:style-name="WW8Num41">
        <text:list-item>
          <text:p text:style-name="P48">umie wykonać przeniesienie zaszewki piersiowej –conajmniej 3 możliwości</text:p>
        </text:list-item>
      </text:list>
      <text:p text:style-name="P14"/>
      <text:p text:style-name="P7"/>
      <text:p text:style-name="P15">OCENA BARDZO DOBRA</text:p>
      <text:p text:style-name="P17"/>
      <text:list xml:id="list3225250226" text:style-name="WW8Num16">
        <text:list-item>
          <text:p text:style-name="P31">samodzielnie dobiera metodę modelowania form dla dowolnego modelu odzieży</text:p>
        </text:list-item>
      </text:list>
      <text:list xml:id="list2755658193" text:style-name="WW8Num42">
        <text:list-item>
          <text:p text:style-name="P32">rozróżnia zależności między rodzajem odzieży a wielkością luzu</text:p>
        </text:list-item>
      </text:list>
      <text:list xml:id="list3801430160" text:style-name="WW8Num43">
        <text:list-item>
          <text:p text:style-name="P33">potrafi wykreślić linie modelowe dla wybranego asortymentu na w/wł</text:p>
        </text:list-item>
      </text:list>
      <text:list xml:id="list3019605351" text:style-name="WW8Num44">
        <text:list-item>
          <text:p text:style-name="P34">potrafi wykonać rysunek modelowy asortymentu o prostej linii modelowej</text:p>
        </text:list-item>
        <text:list-item>
          <text:p text:style-name="P35">umie ustalić kolejność czynności przy modelowaniu</text:p>
        </text:list-item>
        <text:list-item>
          <text:p text:style-name="P49"><text:soft-page-break/>potrafi wykonać konstrukcje podstawowe asortymentów np. spódnica, spodnie</text:p>
        </text:list-item>
        <text:list-item>
          <text:p text:style-name="P49">wykona przemieszenie zaszewki piersiowej – wszystkie możliwości</text:p>
        </text:list-item>
        <text:list-item>
          <text:p text:style-name="P49">wykona modelowanie zaszewki barkowej min. 1 przykład</text:p>
        </text:list-item>
        <text:list-item>
          <text:p text:style-name="P49">umie ustalić kolejność czynności przy modelowaniu dla dowolnego asortymentu</text:p>
        </text:list-item>
      </text:list>
      <text:p text:style-name="P12"/>
      <text:p text:style-name="P1"/>
      <text:p text:style-name="P10">OCENA CELUJĄCA</text:p>
      <text:p text:style-name="P1"/>
      <text:list xml:id="list1909739969" text:style-name="WW8Num45">
        <text:list-item>
          <text:p text:style-name="P53">umie wymienić i scharakteryzować budowę układu kostnego i mięśniowego</text:p>
        </text:list-item>
        <text:list-item>
          <text:p text:style-name="P50">umie korzystać z tabeli wymiarów</text:p>
        </text:list-item>
      </text:list>
      <text:list xml:id="list1702001169" text:style-name="WW8Num46">
        <text:list-item>
          <text:p text:style-name="P51">potrafi wykonać rysunek modelowy asortymentu o złożonej linii modelowej</text:p>
        </text:list-item>
        <text:list-item>
          <text:p text:style-name="P51">potrafi samodzielnie podać kolejność modelowania oraz wykonać samodzielnie przeniesienie zaszewki piersiowej – wszystkie możliwości</text:p>
        </text:list-item>
        <text:list-item>
          <text:p text:style-name="P51">samodzielnie wykona modelowanie zaszewki barkowej – wszystkie możliwości</text:p>
        </text:list-item>
        <text:list-item>
          <text:p text:style-name="P51">potrafi wykonać cięcia, zakładki, marszczenia</text:p>
        </text:list-item>
      </text:list>
      <text:list xml:id="list2106680262" text:style-name="WW8Num47">
        <text:list-item>
          <text:p text:style-name="P52">potrafi zmodelować samodzielnie model fantazyjny wybranego asortymentu</text:p>
        </text:list-item>
        <text:list-item>
          <text:p text:style-name="P52">samodzielnie analizuje błędy i nanosi poprawki konstrukcyjne</text:p>
        </text:list-item>
      </text:list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podpis ucznia<text:tab/><text:tab/><text:tab/><text:tab/><text:tab/><text:tab/>podpis Rodzi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14:48.071000000</meta:creation-date>
    <dc:date>2018-09-21T10:19:37.306000000</dc:date>
    <meta:editing-duration>PT4M49S</meta:editing-duration>
    <meta:editing-cycles>1</meta:editing-cycles>
    <meta:document-statistic meta:table-count="0" meta:image-count="0" meta:object-count="0" meta:page-count="2" meta:paragraph-count="55" meta:word-count="419" meta:character-count="3201" meta:non-whitespace-character-count="2866"/>
    <meta:generator>LibreOffice/6.0.5.2$Windows_x86 LibreOffice_project/54c8cbb85f300ac59db32fe8a675ff7683cd5a16</meta:generator>
  </office:meta>
</office:document-meta>
</file>