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</text:p>
      <text:p text:style-name="P1"/>
      <text:p text:style-name="P1"/>
      <text:p text:style-name="P1"><text:s text:c="37"/><text:span text:style-name="T3"><text:s/></text:span><text:span text:style-name="T4">Tematy z wiedzy o społeczeństwie </text:span></text:p>
      <text:p text:style-name="P7"/>
      <text:p text:style-name="Standard"/>
      <text:p text:style-name="Standard"/>
      <text:p text:style-name="P5">Klasa <text:s/>I TGA oraz klasa <text:s/>I LGA</text:p>
      <text:p text:style-name="P5"/>
      <text:list xml:id="list5239645861674794595" text:style-name="L1">
        <text:list-item>
          <text:p text:style-name="P3">Prawo karne</text:p>
        </text:list-item>
        <text:list-item>
          <text:p text:style-name="P3">Uczestnicy procesu sądowego</text:p>
        </text:list-item>
      </text:list>
      <text:p text:style-name="P2"/>
      <text:p text:style-name="Standard"/>
      <text:p text:style-name="P5">Klasa I LPA oraz klasa I LPB</text:p>
      <text:p text:style-name="Standard"/>
      <text:list xml:id="list1540219435149022808" text:style-name="L2">
        <text:list-item>
          <text:p text:style-name="P4">Nurty myśli politycznej</text:p>
        </text:list-item>
        <text:list-item>
          <text:p text:style-name="P4">Partie polityczne w Polsce</text:p>
        </text:list-item>
      </text:list>
      <text:p text:style-name="P2"/>
      <text:p text:style-name="P2"/>
      <text:p text:style-name="Standard"/>
      <text:p text:style-name="P6">Wszystkie tematy są w podręcznikach, które powinni posiadać uczni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2:08:00.32</meta:creation-date>
    <dc:date>2020-03-13T12:17:12.83</dc:date>
    <meta:editing-duration>PT9M1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9" meta:word-count="44" meta:character-count="313"/>
  </office:meta>
</office:document-meta>
</file>