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7" style:parent-style-name="Standard" style:list-style-name="WW8Num28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8" style:parent-style-name="Standard" style:list-style-name="WW8Num28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9" style:parent-style-name="Standard" style:list-style-name="WW8Num28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" style:parent-style-name="Standard" style:list-style-name="WW8Num28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" style:parent-style-name="Standard" style:list-style-name="WW8Num28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2" style:parent-style-name="Standard" style:list-style-name="WW8Num28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3" style:parent-style-name="Standard" style:list-style-name="WW8Num28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4" style:parent-style-name="Standard" style:list-style-name="WW8Num28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Standard" style:list-style-name="WW8Num28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list-style-name="WW8Num3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" style:parent-style-name="Standard" style:list-style-name="WW8Num3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" style:parent-style-name="Standard" style:list-style-name="WW8Num3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" style:parent-style-name="Standard" style:list-style-name="WW8Num3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" style:parent-style-name="Standard" style:list-style-name="WW8Num3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Standard" style:list-style-name="WW8Num3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Standard" style:list-style-name="WW8Num3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" style:parent-style-name="Standard" style:list-style-name="WW8Num3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9" style:parent-style-name="Standard" style:list-style-name="WW8Num3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5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7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8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9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0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1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2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4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5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7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" style:parent-style-name="Standard" style:list-style-name="WW8Num3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1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2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3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5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6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7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8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9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0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1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2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3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4" style:parent-style-name="Standard" style:list-style-name="WW8Num16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5" style:parent-style-name="Standard" style:list-style-name="WW8Num16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77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79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0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1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2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3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4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5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6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7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8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9" style:parent-style-name="Standard" style:list-style-name="WW8Num45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0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03" style:parent-style-name="Standard" style:family="paragraph">
      <style:paragraph-properties style:snap-to-layout-grid="false"/>
      <style:text-properties fo:font-size="9pt" style:font-size-asian="9pt" style:font-size-complex="9pt"/>
    </style:style>
  </office:automatic-styles>
  <office:body>
    <office:text text:use-soft-page-breaks="true">
      <text:p text:style-name="P1">Wymagania programowe</text:p>
      <text:p text:style-name="P2">Komputerowe Przygotowanie Produkcji</text:p>
      <text:p text:style-name="P3"><text:span text:style-name="T4">w ramach</text:span><text:span text:style-name="T5"><text:s/>WYTWARZANIA WYROBÓW ODZIEŻOWYCH</text:span></text:p>
      <text:p text:style-name="P6"/>
      <text:p text:style-name="P7"><text:span text:style-name="T8">Klasa V Technikum Odzieżowe</text:span></text:p>
      <text:p text:style-name="P9"/>
      <text:p text:style-name="P10"/>
      <text:p text:style-name="P11">Odpowiednią oceną śródroczną i końcoworoczną otrzymuje uczeń spełniający następujące warunki:</text:p>
      <text:p text:style-name="P12"/>
      <text:p text:style-name="P13"/>
      <text:p text:style-name="P14"/>
      <text:p text:style-name="P15">OCENA DOPUSZCZAJĄCA</text:p>
      <text:p text:style-name="P16"/>
      <text:list text:style-name="WW8Num28">
        <text:list-item>
          <text:p text:style-name="P17">zna przepisy BHP i p.poż obowiązujące w pracowni komputerowej</text:p>
        </text:list-item>
        <text:list-item>
          <text:p text:style-name="P18">rozróżnia<text:s/>narzędzia do projektowania wyrobów w programie Color Matters</text:p>
        </text:list-item>
        <text:list-item>
          <text:p text:style-name="P19">charakteryzuje narzędzia do projektowania</text:p>
        </text:list-item>
        <text:list-item>
          <text:p text:style-name="P20">wymienia narzędzia do tworzenia kart kolorów</text:p>
        </text:list-item>
        <text:list-item>
          <text:p text:style-name="P21">rozróżnia narzędzia do tworzenia konstrukcji odzieży w programie Optitex</text:p>
        </text:list-item>
        <text:list-item>
          <text:p text:style-name="P22">rozróżnia narzędzia do stopniowania<text:s/>szablonów</text:p>
        </text:list-item>
        <text:list-item>
          <text:p text:style-name="P23">rozróżnia narzędzia do stopniowania szablonów</text:p>
        </text:list-item>
        <text:list-item>
          <text:p text:style-name="P24">rozróżnia narzędzia i zna zasadę digitalizacji szablonów</text:p>
        </text:list-item>
        <text:list-item>
          <text:p text:style-name="P25">zna zasadę obsługi plotera</text:p>
        </text:list-item>
      </text:list>
      <text:p text:style-name="P26"/>
      <text:p text:style-name="P27"/>
      <text:p text:style-name="P28"/>
      <text:p text:style-name="P29">OCENA DOSTATECZNA</text:p>
      <text:p text:style-name="P30"/>
      <text:list text:style-name="WW8Num31">
        <text:list-item>
          <text:p text:style-name="P31">w pełni przestrzega przepisy BHP i p.poż obowiązujące w pracowni komputerowej</text:p>
        </text:list-item>
        <text:list-item>
          <text:p text:style-name="P32">potrafi<text:s/>posługiwać się narzędziami do projektowania wyrobów odzieżowych</text:p>
        </text:list-item>
        <text:list-item>
          <text:p text:style-name="P33">potrafi utworzyć kartę kolorów, zapisać ją oraz dokonać jej edycji</text:p>
        </text:list-item>
        <text:list-item>
          <text:p text:style-name="P34">potrafi wykonywać proste rysunki z zastosowaniem linii prostych, krzywych, prostokąta, kwadratu, koła i elipsy</text:p>
        </text:list-item>
        <text:list-item>
          <text:p text:style-name="P35">potrafi tworzyć elementy konstrukcji, opisać punkty i linie</text:p>
        </text:list-item>
        <text:list-item>
          <text:p text:style-name="P36">potrafi wykonać automatyczny układ szablonów korzystając z gotowych plików</text:p>
        </text:list-item>
        <text:list-item>
          <text:p text:style-name="P37">potrafi utworzyć tabele stopniowania – oznaczyć wielkości odzieży oraz rodzaj stopniowania</text:p>
        </text:list-item>
        <text:list-item>
          <text:p text:style-name="P38">potrafi wystopniować węzeł konstrukcyjny w prostym elemencie lub wyrobie z pomocą nauczyciela</text:p>
        </text:list-item>
        <text:list-item>
          <text:p text:style-name="P39">potrafi z pomocą nauczyciela wykonać digitalizację prostego wyrobu odzieżowego</text:p>
        </text:list-item>
      </text:list>
      <text:p text:style-name="P40"/>
      <text:p text:style-name="P41"/>
      <text:p text:style-name="P42"/>
      <text:p text:style-name="P43">OCENA DOBRA</text:p>
      <text:p text:style-name="P44"/>
      <text:list text:style-name="WW8Num36">
        <text:list-item>
          <text:p text:style-name="P45">stosuje przepisy BHP i p.poż obowiązujące w pracowni komputerowej</text:p>
        </text:list-item>
        <text:list-item>
          <text:p text:style-name="P46">potrafi posługiwać się narzędziami w<text:s/>programie Color Matters</text:p>
        </text:list-item>
        <text:list-item>
          <text:p text:style-name="P47">potrafi samodzielnie opracować karty kolorów, opisać, zapisać i edytować</text:p>
        </text:list-item>
        <text:list-item>
          <text:p text:style-name="P48">umie narysować prosty wyrób</text:p>
        </text:list-item>
        <text:list-item>
          <text:p text:style-name="P49">umie kopiować elementy</text:p>
        </text:list-item>
        <text:list-item>
          <text:p text:style-name="P50">umie wykonać lustrzane odbicie wyrobu</text:p>
        </text:list-item>
        <text:list-item>
          <text:p text:style-name="P51">umie wypełnić wyrób kolorem</text:p>
        </text:list-item>
        <text:list-item>
          <text:p text:style-name="P52">potrafi zmieniać kolor, wycieniować tło,<text:s/>wykonać rozmycie kolorem</text:p>
        </text:list-item>
        <text:list-item>
          <text:p text:style-name="P53">potrafi posługiwać się narzędziami w programie Optitex</text:p>
        </text:list-item>
        <text:list-item>
          <text:p text:style-name="P54">potrafi narysować z pomocą nauczyciela konstrukcje spódnicy podstawowej,</text:p>
        </text:list-item>
        <text:list-item>
          <text:p text:style-name="P55">potrafi wykonać stopniowanie spódnicy damskiej wg wzrostów i wg obwodów</text:p>
        </text:list-item>
        <text:list-item>
          <text:p text:style-name="P56">potrafi samodzielnie wykonać automatyczny układ szablonów</text:p>
        </text:list-item>
        <text:list-item>
          <text:p text:style-name="P57">potrafi wykonać digitalizacje spódnicy damskiej podstawowej</text:p>
        </text:list-item>
        <text:list-item>
          <text:p text:style-name="P58">potrafi z pomocą nauczyciela wydrukować na ploterze</text:p>
        </text:list-item>
      </text:list>
      <text:soft-page-break/>
      <text:p text:style-name="P59">OCENA BARDZO DOBRA</text:p>
      <text:p text:style-name="P60"/>
      <text:list text:style-name="WW8Num16">
        <text:list-item>
          <text:p text:style-name="P61">uzasadnia znaczenie stosowania przepisów BHP w pracowni komputerowej</text:p>
        </text:list-item>
        <text:list-item>
          <text:p text:style-name="P62">potrafi narysować rysunek modelowy różnych wyrobów</text:p>
        </text:list-item>
        <text:list-item>
          <text:p text:style-name="P63">umie wprowadzać napisy na odzieży – dobiera czcionkę, dostosowuje kształt, wielkość i kolor liter</text:p>
        </text:list-item>
        <text:list-item>
          <text:p text:style-name="P64">umie wykonać napisy w wygięciu kołowym lub liniowym, obracać napis</text:p>
        </text:list-item>
        <text:list-item>
          <text:p text:style-name="P65">potrafi wykonać raport tkaniny</text:p>
        </text:list-item>
        <text:list-item>
          <text:p text:style-name="P66">wypełnia modele wzorem</text:p>
        </text:list-item>
        <text:list-item>
          <text:p text:style-name="P67">umie zastosować w wyrobie efekt tkaniny np.jeansu w prostym modelu</text:p>
        </text:list-item>
        <text:list-item>
          <text:p text:style-name="P68">potrafi wykorzystać wzory geometryczne w projektowaniu tkaniny</text:p>
        </text:list-item>
        <text:list-item>
          <text:p text:style-name="P69">umie zaprojektować tkaninę w kratę</text:p>
        </text:list-item>
        <text:list-item>
          <text:p text:style-name="P70">rysuje różne rodzaje spódnic np. klosz, poszerzona, rozkloszowana</text:p>
        </text:list-item>
        <text:list-item>
          <text:p text:style-name="P71">potrafi obsługiwać ploter</text:p>
        </text:list-item>
        <text:list-item>
          <text:p text:style-name="P72">potrafi<text:s/>wykonać digitalizacje różnych wyrobów</text:p>
        </text:list-item>
        <text:list-item>
          <text:p text:style-name="P73">potrafi wykonać ręczny układ szablonów</text:p>
        </text:list-item>
        <text:list-item>
          <text:p text:style-name="P74">umie stopniować różne asortymenty np: bluzka, koszula, żakiet</text:p>
        </text:list-item>
        <text:list-item>
          <text:p text:style-name="P75">umie wykonac konstrukcje odzieży o złożonej linii konstrukcyjnej np: bluzka, koszula, żakiet</text:p>
        </text:list-item>
      </text:list>
      <text:p text:style-name="P76"/>
      <text:p text:style-name="P77">OCENA CELUJĄCA</text:p>
      <text:p text:style-name="P78"/>
      <text:list text:style-name="WW8Num45">
        <text:list-item>
          <text:p text:style-name="P79">przewiduje zagrożenia w pracowni komputerowej</text:p>
        </text:list-item>
        <text:list-item>
          <text:p text:style-name="P80">wykonuje projekty odzieży w formie portfolio</text:p>
        </text:list-item>
        <text:list-item>
          <text:p text:style-name="P81">projektuje tkaniny o różnych wzorach</text:p>
        </text:list-item>
        <text:list-item>
          <text:p text:style-name="P82">sporządza kombinacje kolorystyczne i wzornicze wyrobów</text:p>
        </text:list-item>
        <text:list-item>
          <text:p text:style-name="P83">projektuje odzież wg indywidualnego projektu</text:p>
        </text:list-item>
        <text:list-item>
          <text:p text:style-name="P84">samodzielnie wykonuje formy i szablony różnych wyrobów odzieżowych</text:p>
        </text:list-item>
        <text:list-item>
          <text:p text:style-name="P85">samodzielnie tworzy szablony różnych asortymentów</text:p>
        </text:list-item>
        <text:list-item>
          <text:p text:style-name="P86">samodzielnie stopniuje różne wyroby odzieżowe</text:p>
        </text:list-item>
        <text:list-item>
          <text:p text:style-name="P87">samodzielnie sporządza układy szablonów</text:p>
        </text:list-item>
        <text:list-item>
          <text:p text:style-name="P88">samodzielnie przygotowuje układy do wydruku oraz drukuje</text:p>
        </text:list-item>
        <text:list-item>
          <text:p text:style-name="P89">samodzielnie przeprowadza digitalizacje różnych asortymentów, określa błędy oraz nanosi korektę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tab/><text:tab/>podpis ucznia<text:tab/><text:tab/><text:tab/><text:tab/><text:tab/><text:tab/>podpis Rodzica</text:p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_CharLFO1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1" style:display-name="WW8Num31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45" style:display-name="WW8Num4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Panek</meta:initial-creator>
    <dc:creator>Malgorzata.Panek</dc:creator>
    <meta:creation-date>2019-09-25T09:33:00Z</meta:creation-date>
    <dc:date>2019-09-25T09:33:00Z</dc:date>
    <meta:template xlink:href="Normal" xlink:type="simple"/>
    <meta:editing-cycles>2</meta:editing-cycles>
    <meta:editing-duration>PT60S</meta:editing-duration>
    <meta:document-statistic meta:page-count="2" meta:paragraph-count="7" meta:word-count="534" meta:character-count="3733" meta:row-count="26" meta:non-whitespace-character-count="3206"/>
  </office:meta>
</office:document-meta>
</file>