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9pt" fo:font-style="normal" style:text-underline-style="none" fo:font-weight="normal" officeooo:paragraph-rsid="001202db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9pt" fo:font-style="normal" style:text-underline-style="none" fo:font-weight="normal" officeooo:paragraph-rsid="001202db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officeooo:paragraph-rsid="001202db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9pt" fo:font-style="normal" style:text-underline-style="none" fo:font-weight="bold" officeooo:paragraph-rsid="001202db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202d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2pt" fo:font-style="normal" style:text-underline-style="none" fo:font-weight="normal" officeooo:paragraph-rsid="001202db" style:font-size-asian="12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.5pt" fo:font-style="italic" style:text-underline-style="solid" style:text-underline-width="auto" style:text-underline-color="font-color" fo:font-weight="normal" officeooo:paragraph-rsid="001202db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0.5pt" fo:font-style="normal" style:text-underline-style="none" fo:font-weight="bold" officeooo:paragraph-rsid="001202db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paragraph-rsid="001202db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style:snap-to-layout-grid="false"/>
      <style:text-properties fo:font-size="11pt" officeooo:paragraph-rsid="001202db" style:font-size-asian="11pt" style:font-size-complex="11pt"/>
    </style:style>
    <style:style style:name="P11" style:family="paragraph" style:parent-style-name="Standard">
      <style:text-properties fo:font-size="11pt" officeooo:paragraph-rsid="001202db" style:font-size-asian="11pt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1pt" fo:font-style="normal" style:text-underline-style="none" fo:font-weight="bold" officeooo:paragraph-rsid="001202d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officeooo:paragraph-rsid="001202db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style:snap-to-layout-grid="false"/>
      <style:text-properties fo:font-size="11pt" fo:font-style="normal" style:text-underline-style="none" fo:font-weight="normal" officeooo:paragraph-rsid="001202db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1pt" fo:font-style="normal" style:text-underline-style="none" fo:font-weight="normal" officeooo:paragraph-rsid="001202db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paragraph-rsid="001202db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WW8Num48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202db" style:font-size-asian="11pt" style:font-size-complex="11pt"/>
    </style:style>
    <style:style style:name="P18" style:family="paragraph" style:parent-style-name="Standard" style:list-style-name="WW8Num50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202db" style:font-size-asian="11pt" style:font-size-complex="11pt"/>
    </style:style>
    <style:style style:name="P19" style:family="paragraph" style:parent-style-name="Standard" style:list-style-name="WW8Num5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202db" style:font-size-asian="11pt" style:font-size-complex="11pt"/>
    </style:style>
    <style:style style:name="P20" style:family="paragraph" style:parent-style-name="Standard" style:list-style-name="WW8Num5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officeooo:paragraph-rsid="001202db" style:font-size-asian="11pt" style:font-size-complex="11pt"/>
    </style:style>
    <style:style style:name="P21" style:family="paragraph" style:parent-style-name="Standard" style:list-style-name="WW8Num52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202db" style:font-size-asian="11pt" style:font-size-complex="11pt"/>
    </style:style>
    <style:style style:name="P22" style:family="paragraph" style:parent-style-name="Standard" style:list-style-name="WW8Num49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202db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WW8Num50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202db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list-style-name="WW8Num51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202db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WW8Num53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202db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 style:list-style-name="WW8Num21">
      <style:paragraph-properties fo:margin-left="0.635cm" fo:margin-right="0cm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202db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WW8Num54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202db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list-style-name="WW8Num55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202db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WW8Num5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202db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 style:list-style-name="">
      <style:paragraph-properties fo:margin-left="1.27cm" fo:margin-right="0cm" fo:text-indent="0cm" style:auto-text-indent="false"/>
      <style:text-properties fo:font-size="11pt" officeooo:paragraph-rsid="001202db" style:font-size-asian="11pt" style:font-size-complex="11pt"/>
    </style:style>
    <style:style style:name="P31" style:family="paragraph" style:parent-style-name="Standard" style:list-style-name="">
      <style:paragraph-properties fo:margin-left="0.635cm" fo:margin-right="0cm" fo:text-align="start" style:justify-single-word="false" fo:text-indent="0cm" style:auto-text-indent="false" style:snap-to-layout-grid="false"/>
      <style:text-properties fo:font-size="11pt" fo:font-style="normal" style:text-underline-style="none" fo:font-weight="normal" officeooo:paragraph-rsid="001202db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ymagania programowe z pracowni modelowania w klasie II Technikum Odzieżowego</text:p>
      <text:p text:style-name="P5"/>
      <text:p text:style-name="P7">Odpowiednią oceną śródroczną i końcoworoczną otrzymuje uczeń spełniający następujące warunki:</text:p>
      <text:p text:style-name="P7"/>
      <text:p text:style-name="P7"/>
      <text:p text:style-name="P9">OCENA DOPUSZCZAJĄCA</text:p>
      <text:p text:style-name="P4"/>
      <text:list xml:id="list909114204" text:style-name="WW8Num48">
        <text:list-item>
          <text:p text:style-name="P17">zna pojęcia:</text:p>
        </text:list-item>
      </text:list>
      <text:p text:style-name="P11"><text:tab/>pomiary antropometryczne</text:p>
      <text:p text:style-name="P11"><text:tab/>pomiary krawieckie</text:p>
      <text:p text:style-name="P30">płaszczyzny ciała, linie i punkty pomiarowe</text:p>
      <text:list xml:id="list2942154698" text:style-name="WW8Num49">
        <text:list-item>
          <text:p text:style-name="P22">umie przeprowadzić pomiary sylwetki klienta</text:p>
        </text:list-item>
      </text:list>
      <text:list xml:id="list3832799202" text:style-name="WW8Num50">
        <text:list-item>
          <text:p text:style-name="P18">umie wymienić metody otrzymywania form</text:p>
        </text:list-item>
        <text:list-item>
          <text:p text:style-name="P23">zna pojęcia: siatka konstrukcyjna, konstrukcja modelowanie i dodatek konstrukcyjny</text:p>
        </text:list-item>
      </text:list>
      <text:list xml:id="list3104771870" text:style-name="WW8Num51">
        <text:list-item>
          <text:p text:style-name="P19">potrafi wykonać pomiary podstawowe do konstrukcji</text:p>
        </text:list-item>
        <text:list-item>
          <text:p text:style-name="P20">potrafi wykreślić podstawową siatkę zgodnie z opisem konstrukcji</text:p>
        </text:list-item>
        <text:list-item>
          <text:p text:style-name="P24">potrafi obliczyć wartości odcinków konstrukcyjnych z pomocą nauczyciela</text:p>
        </text:list-item>
      </text:list>
      <text:list xml:id="list3498959493" text:style-name="WW8Num52">
        <text:list-item>
          <text:p text:style-name="P21">narysuje siatkę konstrukcyjną z pomocą nauczyciela dla asortymentów:</text:p>
        </text:list-item>
      </text:list>
      <text:p text:style-name="P10"><text:tab/><text:tab/><text:tab/>-bluzka bez zaszeqwki piersiowej</text:p>
      <text:p text:style-name="P10"><text:tab/><text:tab/><text:tab/>-bluzka z zaszewką piersiową</text:p>
      <text:p text:style-name="P10"><text:tab/><text:tab/><text:tab/>-koszula męska</text:p>
      <text:list xml:id="list1090646201" text:style-name="WW8Num53">
        <text:list-item>
          <text:p text:style-name="P25">potrafi wymienić możliwości przenoszenia zaszewki piersiowej</text:p>
        </text:list-item>
        <text:list-item>
          <text:p text:style-name="P25">zna podział rękawów</text:p>
        </text:list-item>
        <text:list-item>
          <text:p text:style-name="P25">zna podział kołnierzy</text:p>
        </text:list-item>
      </text:list>
      <text:p text:style-name="P16"/>
      <text:p text:style-name="P16"/>
      <text:p text:style-name="P13">OCENA DOSTATECZNA</text:p>
      <text:p text:style-name="P3"/>
      <text:list xml:id="list955898506" text:style-name="WW8Num54">
        <text:list-item>
          <text:p text:style-name="P27">zna symbolikę pomiarów krawieckich i antropometrycznych</text:p>
        </text:list-item>
        <text:list-item>
          <text:p text:style-name="P27">potrafi rozliczyć odcinki konstrukcyjne bez pomocy nauczyciela</text:p>
        </text:list-item>
        <text:list-item>
          <text:p text:style-name="P27">potrafi wykreślić linie modelowe na siatce konstrukcyjnej bluzki bez zaszewki piersiowej</text:p>
        </text:list-item>
        <text:list-item>
          <text:p text:style-name="P27">potrafi z pomocą nauczyciela zmodelować proste elementy, zapięcia , kieszonki, mankiety</text:p>
        </text:list-item>
      </text:list>
      <text:list xml:id="list3335761460" text:style-name="WW8Num55">
        <text:list-item>
          <text:p text:style-name="P28">wykona przeniesienie zaszewki piersiowej – 1 możliwość z pomocą nauczyciela</text:p>
        </text:list-item>
        <text:list-item>
          <text:p text:style-name="P28">potrafi wykonać rysunek modelowy prostego asortymentu</text:p>
        </text:list-item>
        <text:list-item>
          <text:p text:style-name="P28">potrafi rozliczyć z pomocą nauczyciela wartość poszerzenia asortymentu na linii bioder</text:p>
        </text:list-item>
        <text:list-item>
          <text:p text:style-name="P28">potrafi scharakteryzować kołnierze i rękawy</text:p>
        </text:list-item>
        <text:list-item>
          <text:p text:style-name="P28">potrafi wykreślić podstawową siatkę konstrukcyjną na wymiary własne z pomocą nauczyciela</text:p>
        </text:list-item>
      </text:list>
      <text:p text:style-name="P14"/>
      <text:p text:style-name="P1"/>
      <text:p text:style-name="P12">OCENA DOBRA</text:p>
      <text:p text:style-name="P2"/>
      <text:list xml:id="list3383237055" text:style-name="WW8Num56">
        <text:list-item>
          <text:p text:style-name="P29">wyznaczy punkty montażowe na linii podkroju pachy i kuli rękawa</text:p>
        </text:list-item>
        <text:list-item>
          <text:p text:style-name="P29">wyznaczy szew wewnętrzny w rękawie</text:p>
        </text:list-item>
        <text:list-item>
          <text:p text:style-name="P29">rozliczy i odmierzy wartość poszerzenia asortymentu na linii bioder</text:p>
        </text:list-item>
        <text:list-item>
          <text:p text:style-name="P29">potrafi wykreślić linie modelowe dla wybranego asortymentu</text:p>
        </text:list-item>
        <text:list-item>
          <text:p text:style-name="P29">wykona przeniesienie zaszewki min. 3 przykłady</text:p>
        </text:list-item>
        <text:list-item>
          <text:p text:style-name="P29">potrafi obliczyć odcinki konstrukcyjne dla wyrobu na wymiaty własne</text:p>
        </text:list-item>
        <text:list-item>
          <text:p text:style-name="P29">potrafi zdjąc pomiary z sylwetki klienta</text:p>
        </text:list-item>
      </text:list>
      <text:p text:style-name="P15"/>
      <text:p text:style-name="P6"/>
      <text:p text:style-name="P12">OCENA BARDZO DOBRA</text:p>
      <text:p text:style-name="P1"/>
      <text:list xml:id="list124655195" text:style-name="WW8Num21">
        <text:list-item>
          <text:p text:style-name="P26">zmodeluje rękawy i kołnierze podstawowe</text:p>
        </text:list-item>
        <text:list-item>
          <text:p text:style-name="P26">wykreśli konstrukcje różnych asortymentów na wymiary własne</text:p>
        </text:list-item>
        <text:list-item>
          <text:p text:style-name="P26">umie ustalić kolejność czynności przy modelowaniu</text:p>
        </text:list-item>
        <text:list-item>
          <text:p text:style-name="P26">wykona przeniesienie zaszewki – wszystkie możliwości</text:p>
        </text:list-item>
        <text:list-item>
          <text:p text:style-name="P26"><text:soft-page-break/>potrafi zmodelować rękaw raglanowy i kimonowy z pomocą nauczyciela</text:p>
        </text:list-item>
        <text:list-item>
          <text:p text:style-name="P26">zmodeluje zapięcie jednorzędowe</text:p>
        </text:list-item>
        <text:list-item>
          <text:p text:style-name="P26">potrafi wykonać rysunek modelowy różnych asortymentów o linii prostej</text:p>
        </text:list-item>
      </text:list>
      <text:p text:style-name="P31"/>
      <text:p text:style-name="P2"/>
      <text:p text:style-name="P2"/>
      <text:p text:style-name="P8">OCENA CELUJĄCA</text:p>
      <text:p text:style-name="P2"/>
      <text:list xml:id="list101961268585992" text:continue-numbering="true" text:style-name="WW8Num21">
        <text:list-item>
          <text:p text:style-name="P26">wykona samodzielnie cięcia, zakładki, marszczenia</text:p>
        </text:list-item>
        <text:list-item>
          <text:p text:style-name="P26">potrafi zmodelować samodzielnie model fantazyjny wybranego asortymentu</text:p>
        </text:list-item>
        <text:list-item>
          <text:p text:style-name="P26">ustali kolejność czynności przy modelowaniu wyrobów prostych i złożonych</text:p>
        </text:list-item>
        <text:list-item>
          <text:p text:style-name="P26">ustali kolejność czynności i wykona rękaw kimonowy i raglanowy</text:p>
        </text:list-item>
        <text:list-item>
          <text:p text:style-name="P26">ustali kolejność czynności i zmodeluje zapięcia jedno i dwurzędowe, kołnierzeoraz wyłogi w zakietach i płaszczach</text:p>
        </text:list-item>
        <text:list-item>
          <text:p text:style-name="P26">wykona modele fantazyjne kołnierzy i rękawów</text:p>
        </text:list-item>
        <text:list-item>
          <text:p text:style-name="P26">dokona samodzielnej analizy, naniesie poprawki konstrukcyjne</text:p>
        </text:list-item>
        <text:list-item>
          <text:p text:style-name="P26">wykona rysunek modelowy asortymentu o złożonej linii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<text:tab/><text:tab/>podpis ucznia<text:tab/><text:tab/><text:tab/><text:tab/><text:tab/><text:tab/>podpis Rodzi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bullet text:level="1" text:style-name="WW8Num4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0:15:12.196000000</meta:creation-date>
    <dc:date>2018-09-21T10:19:59.462000000</dc:date>
    <meta:editing-duration>PT4M47S</meta:editing-duration>
    <meta:editing-cycles>1</meta:editing-cycles>
    <meta:document-statistic meta:table-count="0" meta:image-count="0" meta:object-count="0" meta:page-count="2" meta:paragraph-count="56" meta:word-count="397" meta:character-count="2922" meta:non-whitespace-character-count="2603"/>
    <meta:generator>LibreOffice/6.0.5.2$Windows_x86 LibreOffice_project/54c8cbb85f300ac59db32fe8a675ff7683cd5a16</meta:generator>
  </office:meta>
</office:document-meta>
</file>